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as"/><text:bookmark-start text:name="__RefHeading___bias_algoritmicka_predpojatost_1"/><text:bookmark-start text:name="bias_algoritmicka_predpojatost"/>BIAS (Algoritmická předpojatost)<text:bookmark-end text:name="__RefHeading___bias_algoritmicka_predpojatost_1"/><text:bookmark-end text:name="bias_algoritmicka_predpojatost"/></text:h>
      <text:p text:style-name="Text_20_body"><text:span text:style-name="Strong_20_Emphasis">Bias</text:span> v IT a umělé inteligenci označuje situaci, kdy algoritmus produkuje systematicky zkreslené výsledky kvůli chybným předpokladům v procesu učení, návrhu nebo kvůli nekvalitním datům. V oblasti <text:a xlink:type="simple" xlink:href="https://www.serviceit.cz/doku.php?id=ai_rozcestnik" text:style-name="Internet_20_link" text:visited-style-name="Visited_20_Internet_20_Link">AI</text:a> může bias vést k diskriminaci skupin lidí nebo k chybným predikcím.</text:p>
      <text:h text:style-name="Heading_20_2" text:outline-level="2"><text:bookmark-start text:name="__RefHeading___zakladni_typy_biasu_2"/><text:bookmark-start text:name="zakladni_typy_biasu"/>1. Základní typy Biasu<text:bookmark-end text:name="__RefHeading___zakladni_typy_biasu_2"/><text:bookmark-end text:name="zakladni_typy_biasu"/></text:h>
      <text:h text:style-name="Heading_20_3" text:outline-level="3"><text:bookmark-start text:name="__RefHeading___data_bias_zkresleni_v_datech_3"/><text:bookmark-start text:name="data_bias_zkresleni_v_datech"/>Data Bias (Zkreslení v datech)<text:bookmark-end text:name="__RefHeading___data_bias_zkresleni_v_datech_3"/><text:bookmark-end text:name="data_bias_zkresleni_v_datech"/></text:h>
      <text:p text:style-name="Text_20_body">Nejčastější forma. Pokud jsou trénovací data historicky nespravedlivá nebo nereprezentativní, model se tyto předsudky naučí.</text:p>
      <text:list text:style-name="List_20_1" text:continue-numbering="false">
        <text:list-item>
          <text:p text:style-name="LastListParagraph_List_20_1_Content_First"> <text:span text:style-name="Strong_20_Emphasis">Příklad:</text:span> Pokud systém pro nábor zaměstnanců trénujete na datech z firmy, kde historicky pracovali jen muži, model začne automaticky znevýhodňovat ženské kandidátky.</text:p>
        </text:list-item>
      </text:list>
      <text:h text:style-name="Heading_20_3" text:outline-level="3"><text:bookmark-start text:name="__RefHeading___sampling_bias_zkresleni_vyberu_4"/><text:bookmark-start text:name="sampling_bias_zkresleni_vyberu"/>Sampling Bias (Zkreslení výběru)<text:bookmark-end text:name="__RefHeading___sampling_bias_zkresleni_vyberu_4"/><text:bookmark-end text:name="sampling_bias_zkresleni_vyberu"/></text:h>
      <text:p text:style-name="Text_20_body">Vzniká, když data použitá k trénování neodpovídají realitě cílové populace.</text:p>
      <text:list text:style-name="List_20_1" text:continue-numbering="false">
        <text:list-item>
          <text:p text:style-name="LastListParagraph_List_20_1_Content_First"> <text:span text:style-name="Strong_20_Emphasis">Příklad:</text:span> Systém na rozpoznávání obličejů trénovaný převážně na lidech světlé pleti bude mít mnohem vyšší chybovost u lidí jiné barvy pleti.</text:p>
        </text:list-item>
      </text:list>
      <text:h text:style-name="Heading_20_3" text:outline-level="3"><text:bookmark-start text:name="__RefHeading___algorithmic_bias_algoritmicke_zkresleni_5"/><text:bookmark-start text:name="algorithmic_bias_algoritmicke_zkresleni"/>Algorithmic Bias (Algoritmické zkreslení)<text:bookmark-end text:name="__RefHeading___algorithmic_bias_algoritmicke_zkresleni_5"/><text:bookmark-end text:name="algorithmic_bias_algoritmicke_zkresleni"/></text:h>
      <text:p text:style-name="Text_20_body">Vzniká chybou v samotném kódu nebo v nastavení priorit algoritmu (např. přílišná optimalizace na jeden parametr na úkor ostatních).</text:p>
      <text:h text:style-name="Heading_20_2" text:outline-level="2"><text:bookmark-start text:name="__RefHeading___bias-variance_tradeoff_statisticky_pohled_6"/><text:bookmark-start text:name="bias-variance_tradeoff_statisticky_pohled"/>2. Bias-Variance Tradeoff (Statistický pohled)<text:bookmark-end text:name="__RefHeading___bias-variance_tradeoff_statisticky_pohled_6"/><text:bookmark-end text:name="bias-variance_tradeoff_statisticky_pohled"/></text:h>
      <text:p text:style-name="Text_20_body">Ve strojovém učení existuje základní dilema mezi dvěma typy chyb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jem </text:p>
          </table:table-cell>
          <table:table-cell office:value-type="string" table:style-name="tableheader">
            <text:p text:style-name="Table_20_Heading"> Popis </text:p>
          </table:table-cell>
          <table:table-cell office:value-type="string" table:style-name="tableheader">
            <text:p text:style-name="Table_20_Heading"> Důsledek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igh Bias</text:span> </text:p>
          </table:table-cell>
          <table:table-cell office:value-type="string" table:style-name="tablecell">
            <text:p text:style-name="tablealignleft"> Model je příliš jednoduchý (Underfitting). </text:p>
          </table:table-cell>
          <table:table-cell office:value-type="string" table:style-name="tablecell">
            <text:p text:style-name="tablealignleft"> Ignoruje důležité vztahy v datech a dává konzistentně špatné výsledk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igh Variance</text:span> </text:p>
          </table:table-cell>
          <table:table-cell office:value-type="string" table:style-name="tablecell">
            <text:p text:style-name="tablealignleft"> Model je příliš komplexní (Overfitting). </text:p>
          </table:table-cell>
          <table:table-cell office:value-type="string" table:style-name="tablecell">
            <text:p text:style-name="tablealignleft"> Příliš se soustředí na náhodný šum v trénovacích datech a selhává u nových dat. </text:p>
          </table:table-cell>
        </table:table-row>
      </table:table>
      <text:h text:style-name="Heading_20_2" text:outline-level="2"><text:bookmark-start text:name="__RefHeading___dopady_v_realnem_svete_7"/><text:bookmark-start text:name="dopady_v_realnem_svete"/>3. Dopady v reálném světě<text:bookmark-end text:name="__RefHeading___dopady_v_realnem_svete_7"/><text:bookmark-end text:name="dopady_v_realnem_svete"/></text:h>
      <text:p text:style-name="Text_20_body">Bias v AI má etické i právní důsledky:</text:p>
      <text:list text:style-name="List_20_1" text:continue-numbering="false">
        <text:list-item>
          <text:p text:style-name="List_20_1_Content_First"> <text:span text:style-name="Strong_20_Emphasis">Soudnictví:</text:span> Algoritmy pro predikci recidivy mohou vykazovat rasovou předpojatost.</text:p>
        </text:list-item>
        <text:list-item>
          <text:p text:style-name="List_20_1_Content"> <text:span text:style-name="Strong_20_Emphasis">Finance:</text:span> Skóringové systémy bank mohou neoprávněně zamítat půjčky lidem z určitých PSČ.</text:p>
        </text:list-item>
        <text:list-item>
          <text:p text:style-name="List_20_1_Content_Last"> <text:span text:style-name="Strong_20_Emphasis">Zdravotnictví:</text:span> Diagnostické nástroje mohou být méně přesné pro demografické skupiny, které byly v klinických studiích zastoupeny méně.</text:p>
        </text:list-item>
      </text:list>
      <text:h text:style-name="Heading_20_2" text:outline-level="2"><text:bookmark-start text:name="__RefHeading___jak_s_biasem_bojovat_mitigace_8"/><text:bookmark-start text:name="jak_s_biasem_bojovat_mitigace"/>4. Jak s Biasem bojovat (Mitigace)<text:bookmark-end text:name="__RefHeading___jak_s_biasem_bojovat_mitigace_8"/><text:bookmark-end text:name="jak_s_biasem_bojovat_mitigace"/></text:h>
      <text:p text:style-name="Text_20_body">Boj proti předpojatosti je nekončící proces, který zahrnuje:</text:p>
      <text:list text:style-name="List_20_1" text:continue-numbering="false">
        <text:list-item>
          <text:p text:style-name="List_20_1_Content_First"> <text:span text:style-name="Strong_20_Emphasis">Audit dat:</text:span> Kontrola, zda jsou trénovací sady vyvážené.</text:p>
        </text:list-item>
        <text:list-item>
          <text:p text:style-name="List_20_1_Content"> <text:span text:style-name="Strong_20_Emphasis">Explainable AI (XAI):</text:span> Snaha o to, aby rozhodovací procesy „černých skříněk“ AI byly srozumitelné pro lidi.</text:p>
        </text:list-item>
        <text:list-item>
          <text:p text:style-name="List_20_1_Content"> <text:span text:style-name="Strong_20_Emphasis">Diverse Teams:</text:span> Zapojení lidí z různých prostředí do vývoje, aby identifikovali předsudky, které by programátoři mohli přehlédnout.</text:p>
        </text:list-item>
        <text:list-item>
          <text:p text:style-name="List_20_1_Content_Last"> <text:span text:style-name="Strong_20_Emphasis">Adversarial Debiasing:</text:span> Technika, kde se jedna část AI snaží najít bias v té druhé a tím ji nutí se jej zbavit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Důležité upozornění:</text:span> Úplné odstranění biasu je prakticky nemožné, protože i samotná data jsou produktem lidské společnosti, která je přirozeně subjektivní. Cílem je tedy bias identifikovat, minimalizovat a transparentně o něm informovat.</text:p>
          </table:table-cell>
        </table:table-row>
      </table:table>
      <text:p text:style-name="Text_20_body"><text:a xlink:type="simple" xlink:href="https://www.serviceit.cz/doku.php?id=it_encyklopedie:etika_v_ai" text:style-name="Internet_20_link" text:visited-style-name="Visited_20_Internet_20_Link">Zpět na Etiku v A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5:41</meta:creation-date>
    <dc:creator>Generated</dc:creator>
    <dc:date>2026-06-13T10::35:41</dc:date>
    <dc:language>en-US</dc:language>
    <meta:editing-cycles>1</meta:editing-cycles>
    <meta:editing-duration>PT0S</meta:editing-duration>
    <dc:title>bias</dc:title>
  </office:meta>
</office:document-meta>
</file>