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gp_hijacking"/><text:bookmark-start text:name="__RefHeading___bgp_hijacking_unos_bgp_1"/><text:bookmark-start text:name="bgp_hijacking_unos_bgp"/>BGP Hijacking (Únos BGP)<text:bookmark-end text:name="__RefHeading___bgp_hijacking_unos_bgp_1"/><text:bookmark-end text:name="bgp_hijacking_unos_bgp"/></text:h>
      <text:p text:style-name="Text_20_body"><text:span text:style-name="Strong_20_Emphasis">BGP Hijacking</text:span> je v podstatě „krádež digitální identity“ celých síťových rozsahů. Pokud útočník úspěšně přesvědčí sousední sítě, že nejkratší cesta k určité službě (např. Google, banka nebo DNS server) vede přes jeho <text:a xlink:type="simple" xlink:href="https://www.serviceit.cz/doku.php?id=autonomni_system" text:style-name="Internet_20_link" text:visited-style-name="Visited_20_Internet_20_Link">autonomní systém</text:a>, může provoz této služby odposlouchávat, upravovat nebo zcela zastavit.</text:p>
      <text:p text:style-name="Horizontal_20_Line"/>
      <text:h text:style-name="Heading_20_1" text:outline-level="1"><text:bookmark-start text:name="__RefHeading___jak_unos_probiha_2"/><text:bookmark-start text:name="jak_unos_probiha"/>Jak únos probíhá?<text:bookmark-end text:name="__RefHeading___jak_unos_probiha_2"/><text:bookmark-end text:name="jak_unos_probiha"/></text:h>
      <text:p text:style-name="Text_20_body">Útočník využívá mechanismus „nejkonkrétnější shody“ (Longest Prefix Match). Pokud legitimní vlastník oznamuje síť jako celek (např. <text:span text:style-name="Source_20_Text">1.2.0.0/16</text:span>), ale útočník oznámí menší část (např. <text:span text:style-name="Source_20_Text">1.2.3.0/24</text:span>), internetové směrovače upřednostní specifičtější cestu útočníka.</text:p>
      <text:h text:style-name="Heading_20_2" text:outline-level="2"><text:bookmark-start text:name="__RefHeading___scenare_utoku_3"/><text:bookmark-start text:name="scenare_utoku"/>Scénáře útoku:<text:bookmark-end text:name="__RefHeading___scenare_utoku_3"/><text:bookmark-end text:name="scenare_utoku"/></text:h>
      <text:p text:style-name="Preformatted_20_Text">1. **Blackholing (Černá díra):** Útočník provoz přijme a zahodí. Služba se pro uživatele stane nedostupnou (DoS).<text:line-break/>2. **Impersonation (Podvržení):** Útočník provoz přijme a nasměruje uživatele na falešnou kopii webu (phishing), aby získal přihlašovací údaje.<text:line-break/>3. **Man-in-the-Middle (MITM):** Útočník data v tichosti odposlechne nebo upraví a následně je přepošle skutečnému cíli, aby útok nebyl odhalen.</text:p>
      <text:p text:style-name="Horizontal_20_Line"/>
      <text:h text:style-name="Heading_20_1" text:outline-level="1"><text:bookmark-start text:name="__RefHeading___priciny_vzniku_4"/><text:bookmark-start text:name="priciny_vzniku"/>Příčiny vzniku<text:bookmark-end text:name="__RefHeading___priciny_vzniku_4"/><text:bookmark-end text:name="priciny_vzniku"/></text:h>
      <text:p text:style-name="Text_20_body">Únosy nemusí být vždy dílem hackerů, často vznikají lidskou chybo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čin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fygurační chyba</text:span> </text:p>
          </table:table-cell>
          <table:table-cell office:value-type="string" table:style-name="tablecell">
            <text:p text:style-name="tablealignleft"> Správce sítě omylem překlepne číslo AS nebo rozsah IP adres v konfiguraci rout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měrný útok</text:span> </text:p>
          </table:table-cell>
          <table:table-cell office:value-type="string" table:style-name="tablecell">
            <text:p text:style-name="tablealignleft"> Státní aktéři nebo kriminální skupiny cíleně přesměrovávají provoz pro špionáž nebo krádeže (např. kryptomě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ute Leak</text:span> </text:p>
          </table:table-cell>
          <table:table-cell office:value-type="string" table:style-name="tablecell">
            <text:p text:style-name="tablealignleft"> Lokální směrovací informace se kvůli chybě „vylijí“ do globálního internetu. </text:p>
          </table:table-cell>
        </table:table-row>
      </table:table>
      <text:p text:style-name="Horizontal_20_Line"/>
      <text:h text:style-name="Heading_20_1" text:outline-level="1"><text:bookmark-start text:name="__RefHeading___realne_priklady_z_historie_5"/><text:bookmark-start text:name="realne_priklady_z_historie"/>Reálné příklady z historie<text:bookmark-end text:name="__RefHeading___realne_priklady_z_historie_5"/><text:bookmark-end text:name="realne_priklady_z_historie"/></text:h>
      <text:list text:style-name="List_20_1" text:continue-numbering="false">
        <text:list-item>
          <text:p text:style-name="List_20_1_Content_First"> <text:span text:style-name="Strong_20_Emphasis">YouTube vs. Pakistan Telecom (2008):</text:span> Pákistánský operátor chtěl zablokovat YouTube v rámci země, ale omylem své blokovací pravidlo oznámil do celého světa. YouTube byl několik hodin celosvětově nedostupný.</text:p>
        </text:list-item>
        <text:list-item>
          <text:p text:style-name="List_20_1_Content"> <text:span text:style-name="Strong_20_Emphasis">Útok na MyEtherWallet (2018):</text:span> Útočníci unesli DNS servery Amazonu přes BGP, aby přesměrovali uživatele kryptoměnové peněženky na falešný web a vykradli jejich účty.</text:p>
        </text:list-item>
        <text:list-item>
          <text:p text:style-name="List_20_1_Content_Last"> <text:span text:style-name="Strong_20_Emphasis">Rostelecom (2020):</text:span> Ruský operátor omylem oznámil stovky tras patřících firmám jako Google, Amazon či Facebook, což způsobilo velké výpadky.</text:p>
        </text:list-item>
      </text:list>
      <text:p text:style-name="Horizontal_20_Line"/>
      <text:h text:style-name="Heading_20_1" text:outline-level="1"><text:bookmark-start text:name="__RefHeading___jak_se_branit_6"/><text:bookmark-start text:name="jak_se_branit"/>Jak se bránit?<text:bookmark-end text:name="__RefHeading___jak_se_branit_6"/><text:bookmark-end text:name="jak_se_branit"/></text:h>
      <text:p text:style-name="Text_20_body">Obrana proti BGP hijackingu je náročná, protože vyžaduje spolupráci tisíců operátorů po celém světě.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rpki" text:style-name="Internet_20_link" text:visited-style-name="Visited_20_Internet_20_Link">RPKI</text:a>:</text:span> Nejdůležitější obrana současnosti. Digitální podpisy, které ověřují, kdo smí které IP adresy oznamovat.</text:p>
        </text:list-item>
        <text:list-item>
          <text:p text:style-name="List_20_1_Content"> <text:span text:style-name="Strong_20_Emphasis">Prefix Filtering:</text:span> Operátoři by měli od svých zákazníků přijímat pouze ty rozsahy adres, o kterých vědí, že jim patří.</text:p>
        </text:list-item>
        <text:list-item>
          <text:p text:style-name="List_20_1_Content"> <text:span text:style-name="Strong_20_Emphasis">BGP Monitoring:</text:span> Služby (např. Cisco BGPStream), které v reálném čase sledují internet a varují vlastníky sítí, pokud se jejich adresy začnou oznamovat odjinud.</text:p>
        </text:list-item>
        <text:list-item>
          <text:p text:style-name="List_20_1_Content_Last"> <text:span text:style-name="Strong_20_Emphasis">BGPsec:</text:span> Rozšíření protokolu, které podepisuje celou cestu (AS Path), zatím je však v praxi málo rozšířené.</text:p>
        </text:list-item>
      </text:list>
      <text:p text:style-name="Horizontal_20_Line"/>
      <text:p text:style-name="Text_20_body"><text:span text:style-name="Emphasis">Související pojmy: BGP, RPKI, Autonomní systém (AS), IP adresa, DoS útok, Phishing, Man-in-the-Midd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1</meta:creation-date>
    <dc:creator>Generated</dc:creator>
    <dc:date>2026-06-13T10::32:41</dc:date>
    <dc:language>en-US</dc:language>
    <meta:editing-cycles>1</meta:editing-cycles>
    <meta:editing-duration>PT0S</meta:editing-duration>
    <dc:title>bgp_hijacking</dc:title>
  </office:meta>
</office:document-meta>
</file>