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gp"/><text:bookmark-start text:name="__RefHeading___bgp_border_gateway_protocol_1"/><text:bookmark-start text:name="bgp_border_gateway_protocol"/>BGP (Border Gateway Protocol)<text:bookmark-end text:name="__RefHeading___bgp_border_gateway_protocol_1"/><text:bookmark-end text:name="bgp_border_gateway_protocol"/></text:h>
      <text:p text:style-name="Text_20_body"><text:span text:style-name="Strong_20_Emphasis">BGP</text:span> je protokol, který řídí směrování dat napříč celým internetem. Na rozdíl od vnitřních protokolů (jako OSPF), které hledají nejkratší cestu uvnitř jedné firmy, BGP hledá nejlepší cestu mezi tzv. <text:span text:style-name="Strong_20_Emphasis">Autonomními systémy (AS)</text:span>.</text:p>
      <text:p text:style-name="Text_20_body">Bez BGP by váš počítač nevěděl, kudy poslat paket, aby se dostal ze sítě vašeho lokálního poskytovatele až na servery Google v USA.</text:p>
      <text:p text:style-name="Horizontal_20_Line"/>
      <text:h text:style-name="Heading_20_1" text:outline-level="1"><text:bookmark-start text:name="__RefHeading___autonomni_systemy_as_2"/><text:bookmark-start text:name="autonomni_systemy_as"/>Autonomní systémy (AS)<text:bookmark-end text:name="__RefHeading___autonomni_systemy_as_2"/><text:bookmark-end text:name="autonomni_systemy_as"/></text:h>
      <text:p text:style-name="Text_20_body">Internet není jedna velká síť, ale soubor tisíců menších sítí. Každá taková síť (např. síť operátora O2, síť Facebooku nebo CESNETu) se nazývá <text:span text:style-name="Strong_20_Emphasis">Autonomní systém</text:span>.</text:p>
      <text:list text:style-name="List_20_1" text:continue-numbering="false">
        <text:list-item>
          <text:p text:style-name="List_20_1_Content_First"> Každý AS má své unikátní číslo (<text:span text:style-name="Strong_20_Emphasis">ASN</text:span>).</text:p>
        </text:list-item>
        <text:list-item>
          <text:p text:style-name="List_20_1_Content_Last"> BGP funguje jako navigace, která říká: „Chceš-li se dostat do sítě Google, musíš projít přes AS1234 a pak přes AS5678.“</text:p>
        </text:list-item>
      </text:list>
      <text:p text:style-name="Horizontal_20_Line"/>
      <text:h text:style-name="Heading_20_1" text:outline-level="1"><text:bookmark-start text:name="__RefHeading___jak_bgp_funguje_3"/><text:bookmark-start text:name="jak_bgp_funguje"/>Jak BGP funguje?<text:bookmark-end text:name="__RefHeading___jak_bgp_funguje_3"/><text:bookmark-end text:name="jak_bgp_funguje"/></text:h>
      <text:p text:style-name="Text_20_body">BGP nehledá nejkratší cestu na základě počtu metrů kabelu, ale na základě <text:span text:style-name="Strong_20_Emphasis">politik</text:span> a počtu „skoků“ mezi autonomními systémy (<text:span text:style-name="Strong_20_Emphasis">AS Path</text:span>).</text:p>
      <text:p text:style-name="Preformatted_20_Text">1. **Navazování sousedství:** Dva routery (tzv. BGP peers) se propojí přes TCP a začnou si vyměňovat informace.<text:line-break/>2. **Oznamování tras (Advertising):** Každý router řekne svému sousedovi: "Za mnou leží tyto IP adresy, klidně mi data pro ně posílejte."<text:line-break/>3. **Výběr nejlepší cesty:** Pokud router dostane informaci o stejné cílové síti ze dvou různých směrů, vybere tu s kratším seznamem AS (nebo tu, která je pro operátora levnější).</text:p>
      <text:p text:style-name="Horizontal_20_Line"/>
      <text:h text:style-name="Heading_20_1" text:outline-level="1"><text:bookmark-start text:name="__RefHeading___hlavni_charakteristiky_4"/><text:bookmark-start text:name="hlavni_charakteristiky"/>Hlavní charakteristiky<text:bookmark-end text:name="__RefHeading___hlavni_charakteristiky_4"/><text:bookmark-end text:name="hlavni_charakteristi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h Vector Protocol</text:span> </text:p>
          </table:table-cell>
          <table:table-cell office:value-type="string" table:style-name="tablecell">
            <text:p text:style-name="tablealignleft"> Uchovává celou cestu (seznam AS), kudy paket půj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Běží nad protokolem TCP (port 179), což zaručuje doručení inform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Dokáže spravovat směrovací tabulky s více než 900 000 záznamy (tzv. Full Fe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litiky (Policy-based)</text:span> </text:p>
          </table:table-cell>
          <table:table-cell office:value-type="string" table:style-name="tablecell">
            <text:p text:style-name="tablealignleft"> Umožňuje operátorům nastavit, přes koho data neposílat (např. z politických nebo obchodních důvodů). </text:p>
          </table:table-cell>
        </table:table-row>
      </table:table>
      <text:p text:style-name="Horizontal_20_Line"/>
      <text:h text:style-name="Heading_20_1" text:outline-level="1"><text:bookmark-start text:name="__RefHeading___typy_bgp_5"/><text:bookmark-start text:name="typy_bgp"/>Typy BGP<text:bookmark-end text:name="__RefHeading___typy_bgp_5"/><text:bookmark-end text:name="typy_bgp"/></text:h>
      <text:list text:style-name="List_20_1" text:continue-numbering="false">
        <text:list-item>
          <text:p text:style-name="List_20_1_Content_First"> <text:span text:style-name="Strong_20_Emphasis">eBGP (External BGP):</text:span> Používá se pro propojení dvou <text:span text:style-name="Strong_20_Emphasis">různých</text:span> autonomních systémů (např. mezi ISP a Googlem).</text:p>
        </text:list-item>
        <text:list-item>
          <text:p text:style-name="List_20_1_Content_Last"> <text:span text:style-name="Strong_20_Emphasis">iBGP (Internal BGP):</text:span> Používá se uvnitř <text:span text:style-name="Strong_20_Emphasis">jednoho</text:span> autonomního systému k šíření informací o vnějších trasách mezi vlastními routery.</text:p>
        </text:list-item>
      </text:list>
      <text:p text:style-name="Horizontal_20_Line"/>
      <text:h text:style-name="Heading_20_1" text:outline-level="1"><text:bookmark-start text:name="__RefHeading___zranitelnostbgp_hijacking_6"/><text:bookmark-start text:name="zranitelnostbgp_hijacking"/>Zranitelnost: BGP Hijacking<text:bookmark-end text:name="__RefHeading___zranitelnostbgp_hijacking_6"/><text:bookmark-end text:name="zranitelnostbgp_hijacking"/></text:h>
      <text:p text:style-name="Text_20_body">BGP je založen na důvěře. Pokud nějaký operátor (omylem nebo úmyslně) začne do světa hlásit, že „vlastní“ IP adresy, které mu nepatří (např. adresy banky), internetový provoz začne téct k němu.</text:p>
      <text:list text:style-name="List_20_1" text:continue-numbering="false">
        <text:list-item>
          <text:p text:style-name="List_20_1_Content_First"> To může vést k výpadkům služeb (tzv. „black hole“) nebo k odposlechu dat.</text:p>
        </text:list-item>
        <text:list-item>
          <text:p text:style-name="List_20_1_Content_Last"> Jako obrana se dnes nasazuje technologie <text:span text:style-name="Strong_20_Emphasis">RPKI</text:span>, která digitálně podepisuje oprávnění k oznamování tras.</text:p>
        </text:list-item>
      </text:list>
      <text:p text:style-name="Horizontal_20_Line"/>
      <text:h text:style-name="Heading_20_1" text:outline-level="1"><text:bookmark-start text:name="__RefHeading___proc_se_bgp_lisi_od_ospf_rip_7"/><text:bookmark-start text:name="proc_se_bgp_lisi_od_ospf_rip"/>Proč se BGP liší od OSPF/RIP?<text:bookmark-end text:name="__RefHeading___proc_se_bgp_lisi_od_ospf_rip_7"/><text:bookmark-end text:name="proc_se_bgp_lisi_od_ospf_rip"/></text:h>
      <text:p text:style-name="Text_20_body">Zatímco domácí nebo firemní protokoly (IGP) se snaží o co nejrychlejší doručení v rámci jedné správy, BGP (EGP) řeší <text:span text:style-name="Strong_20_Emphasis">vztahy mezi sítěmi</text:span>. U BGP je často důležitější „poslat to přes levnějšího partnera“ než „poslat to nejrychlejší cestou“.</text:p>
      <text:p text:style-name="Horizontal_20_Line"/>
      <text:p text:style-name="Text_20_body"><text:span text:style-name="Emphasis">Související pojmy: Router, IP adresa, Autonomní systém (AS), TCP/IP, OSPF, RPKI, IS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4</meta:creation-date>
    <dc:creator>Generated</dc:creator>
    <dc:date>2026-06-13T10::32:44</dc:date>
    <dc:language>en-US</dc:language>
    <meta:editing-cycles>1</meta:editing-cycles>
    <meta:editing-duration>PT0S</meta:editing-duration>
    <dc:title>bgp</dc:title>
  </office:meta>
</office:document-meta>
</file>