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ta_testing"/><text:bookmark-start text:name="__RefHeading___beta_testing_beta_testovani_1"/><text:bookmark-start text:name="beta_testing_beta_testovani"/>Beta Testing (Beta testování)<text:bookmark-end text:name="__RefHeading___beta_testing_beta_testovani_1"/><text:bookmark-end text:name="beta_testing_beta_testovani"/></text:h>
      <text:p text:style-name="Text_20_body"><text:span text:style-name="Strong_20_Emphasis">Beta Testing</text:span> je druhá fáze testování softwaru (následující po <text:a xlink:type="simple" xlink:href="https://www.serviceit.cz/doku.php?id=alpha_testing" text:style-name="Internet_20_link" text:visited-style-name="Visited_20_Internet_20_Link">Alfa testování</text:a>), při které je produkt uvolněn vybranému okruhu skutečných uživatelů mimo vývojový tým. Cílem je otestovat software v reálných podmínkách a získat zpětnou vazbu před finálním vydáním.</text:p>
      <text:p text:style-name="Text_20_body">Software ve fázi „beta“ je obvykle funkčně kompletní (feature complete), ale může stále obsahovat drobné chyby, nedostatky v optimalizaci nebo problémy s kompatibilitou na specifickém hardwaru.</text:p>
      <text:p text:style-name="Horizontal_20_Line"/>
      <text:h text:style-name="Heading_20_1" text:outline-level="1"><text:bookmark-start text:name="__RefHeading___typy_beta_testovani_2"/><text:bookmark-start text:name="typy_beta_testovani"/>Typy Beta testování<text:bookmark-end text:name="__RefHeading___typy_beta_testovani_2"/><text:bookmark-end text:name="typy_beta_testovani"/></text:h>
      <text:p text:style-name="Text_20_body">V moderním vývoji se setkáváme se dvěma hlavními přístupy:</text:p>
      <text:h text:style-name="Heading_20_2" text:outline-level="2"><text:bookmark-start text:name="__RefHeading___closed_beta_uzavrena_beta_3"/><text:bookmark-start text:name="closed_beta_uzavrena_beta"/>1. Closed Beta (Uzavřená beta)<text:bookmark-end text:name="__RefHeading___closed_beta_uzavrena_beta_3"/><text:bookmark-end text:name="closed_beta_uzavrena_beta"/></text:h>
      <text:p text:style-name="Text_20_body">Přístup je omezen na konkrétní skupinu pozvaných testerů (např. stávající zákazníci, partneři nebo lidé, kteří se předem registrovali).</text:p>
      <text:list text:style-name="List_20_1" text:continue-numbering="false">
        <text:list-item>
          <text:p text:style-name="LastListParagraph_List_20_1_Content_First"> <text:span text:style-name="Strong_20_Emphasis">Výhoda:</text:span> Snazší správa zpětné vazby a kontrola nad šířením informací o produktu.</text:p>
        </text:list-item>
      </text:list>
      <text:h text:style-name="Heading_20_2" text:outline-level="2"><text:bookmark-start text:name="__RefHeading___open_beta_otevrena_beta_public_beta_4"/><text:bookmark-start text:name="open_beta_otevrena_beta_public_beta"/>2. Open Beta (Otevřená beta / Public beta)<text:bookmark-end text:name="__RefHeading___open_beta_otevrena_beta_public_beta_4"/><text:bookmark-end text:name="open_beta_otevrena_beta_public_beta"/></text:h>
      <text:p text:style-name="Text_20_body">Software si může stáhnout a vyzkoušet kdokoli. Tato fáze často slouží nejen k testování, ale i jako forma marketingu (běžné zejména u videoher).</text:p>
      <text:list text:style-name="List_20_1" text:continue-numbering="false">
        <text:list-item>
          <text:p text:style-name="LastListParagraph_List_20_1_Content_First"> <text:span text:style-name="Strong_20_Emphasis">Výhoda:</text:span> Testování na obrovském množství různých hardwarových a softwarových konfigurací.</text:p>
        </text:list-item>
      </text:list>
      <text:p text:style-name="Horizontal_20_Line"/>
      <text:h text:style-name="Heading_20_1" text:outline-level="1"><text:bookmark-start text:name="__RefHeading___hlavni_cile_beta_testovani_5"/><text:bookmark-start text:name="hlavni_cile_beta_testovani"/>Hlavní cíle Beta testování<text:bookmark-end text:name="__RefHeading___hlavni_cile_beta_testovani_5"/><text:bookmark-end text:name="hlavni_cile_beta_testovani"/></text:h>
      <text:list text:style-name="List_20_1" text:continue-numbering="false">
        <text:list-item>
          <text:p text:style-name="List_20_1_Content_First"> <text:span text:style-name="Strong_20_Emphasis">Kompatibilita:</text:span> Ověření, jak se software chová na různých operačních systémech, prohlížečích nebo s různým hardwarem (tzv. „v divočině“).</text:p>
        </text:list-item>
        <text:list-item>
          <text:p text:style-name="List_20_1_Content"> <text:span text:style-name="Strong_20_Emphasis">Použitelnost (Usability):</text:span> Zjištění, zda je ovládání pro reálné uživatele intuitivní.</text:p>
        </text:list-item>
        <text:list-item>
          <text:p text:style-name="List_20_1_Content"> <text:span text:style-name="Strong_20_Emphasis">Zátěžové testy:</text:span> U online služeb ověření, zda servery vydrží nápor velkého množství lidí.</text:p>
        </text:list-item>
        <text:list-item>
          <text:p text:style-name="List_20_1_Content_Last"> <text:span text:style-name="Strong_20_Emphasis">Identifikace vzácných chyb:</text:span> Odhalení bugů, které se v laboratorních podmínkách (Alfa fáze) neprojevily.</text:p>
        </text:list-item>
      </text:list>
      <text:p text:style-name="Horizontal_20_Line"/>
      <text:h text:style-name="Heading_20_1" text:outline-level="1"><text:bookmark-start text:name="__RefHeading___prubeh_a_ukonceni_6"/><text:bookmark-start text:name="prubeh_a_ukonceni"/>Průběh a ukončení<text:bookmark-end text:name="__RefHeading___prubeh_a_ukonceni_6"/><text:bookmark-end text:name="prubeh_a_ukonceni"/></text:h>
      <text:p text:style-name="Text_20_body">1. <text:span text:style-name="Strong_20_Emphasis">Příprava:</text:span> Vývojáři vydají verzi, která je považována za stabilní.
2. <text:span text:style-name="Strong_20_Emphasis">Nábor:</text:span> Pozvání testerů nebo otevření přístupu veřejnosti.
3. <text:span text:style-name="Strong_20_Emphasis">Sběr dat:</text:span> Uživatelé hlásí chyby manuálně, nebo software automaticky odesílá anonymní hlášení o pádech (crash reports).
4. <text:span text:style-name="Strong_20_Emphasis">Iterace:</text:span> Vývojáři vydávají opravné balíčky (hotfixy).
5. <text:span text:style-name="Strong_20_Emphasis">Ukončení:</text:span> Jakmile počet nahlášených chyb klesne pod stanovenou mez, je verze prohlášena za stabilní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jem „Beta“ jako trvalý stav:</text:span> Některé webové služby (např. Gmail v minulosti) zůstávají v režimu „Beta“ i několik let, aby dali vývojáři najevo, že produkt se neustále mění a stále může obsahovat chyby.</text:p>
          </table:table-cell>
        </table:table-row>
      </table:table>
      <text:p text:style-name="Horizontal_20_Line"/>
      <text:h text:style-name="Heading_20_1" text:outline-level="1"><text:bookmark-start text:name="__RefHeading___rozdily_mezi_verzemi_7"/><text:bookmark-start text:name="rozdily_mezi_verzemi"/>Rozdíly mezi verzemi<text:bookmark-end text:name="__RefHeading___rozdily_mezi_verzemi_7"/><text:bookmark-end text:name="rozdily_mezi_verzem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Cílová skupina </text:p>
          </table:table-cell>
          <table:table-cell office:value-type="string" table:style-name="tableheader">
            <text:p text:style-name="Table_20_Heading"> Stabilita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fa</text:span> </text:p>
          </table:table-cell>
          <table:table-cell office:value-type="string" table:style-name="tablecell">
            <text:p text:style-name="tablealignleft"> Interní zaměstnanci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Hledání kritických chyb v kó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ta</text:span> </text:p>
          </table:table-cell>
          <table:table-cell office:value-type="string" table:style-name="tablecell">
            <text:p text:style-name="tablealignleft"> Reální uživatelé </text:p>
          </table:table-cell>
          <table:table-cell office:value-type="string" table:style-name="tablecell">
            <text:p text:style-name="tablealignleft"> Střední až vysoká </text:p>
          </table:table-cell>
          <table:table-cell office:value-type="string" table:style-name="tablecell">
            <text:p text:style-name="tablealignleft"> Ladění detailů a kompatibili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C (Release Candidate)</text:span> </text:p>
          </table:table-cell>
          <table:table-cell office:value-type="string" table:style-name="tablecell">
            <text:p text:style-name="tablealignleft"> Široká veřejnost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Poslední kontrola před vydání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A (General Availability)</text:span> </text:p>
          </table:table-cell>
          <table:table-cell office:value-type="string" table:style-name="tablecell">
            <text:p text:style-name="tablealignleft"> Všichni zákazníci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Finální prodejní verze. </text:p>
          </table:table-cell>
        </table:table-row>
      </table:table>
      <text:p text:style-name="Horizontal_20_Line"/>
      <text:p text:style-name="Text_20_body"><text:span text:style-name="Emphasis">Související pojmy: Alpha Testing, SDLC, Release Candidate, Bug Report, Crowdsourced Tes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35</meta:creation-date>
    <dc:creator>Generated</dc:creator>
    <dc:date>2026-06-13T10::27:35</dc:date>
    <dc:language>en-US</dc:language>
    <meta:editing-cycles>1</meta:editing-cycles>
    <meta:editing-duration>PT0S</meta:editing-duration>
    <dc:title>beta_testing</dc:title>
  </office:meta>
</office:document-meta>
</file>