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yesian_filter"/><text:bookmark-start text:name="__RefHeading___bayesian_filter_bayesovsky_filtr_1"/><text:bookmark-start text:name="bayesian_filter_bayesovsky_filtr"/>Bayesian Filter (Bayesovský filtr)<text:bookmark-end text:name="__RefHeading___bayesian_filter_bayesovsky_filtr_1"/><text:bookmark-end text:name="bayesian_filter_bayesovsky_filtr"/></text:h>
      <text:p text:style-name="Text_20_body"><text:span text:style-name="Strong_20_Emphasis">Bayesian Filter</text:span> je statistický algoritmus založený na <text:span text:style-name="Strong_20_Emphasis">Bayesově teorému</text:span>, který se používá k třídění dat do kategorií (nejčastěji <text:span text:style-name="Strong_20_Emphasis">Spam</text:span> vs. <text:span text:style-name="Strong_20_Emphasis">Ham</text:span> – legitimní pošta). Na rozdíl od jednoduchých filtrů, které hledají konkrétní klíčová slova, se bayesovský filtr dokáže učit z příkladů a přizpůsobovat se aktuálním trendům.</text:p>
      <text:p text:style-name="Horizontal_20_Line"/>
      <text:h text:style-name="Heading_20_1" text:outline-level="1"><text:bookmark-start text:name="__RefHeading___jak_to_fungujeprincip_pravdepodobnosti_2"/><text:bookmark-start text:name="jak_to_fungujeprincip_pravdepodobnosti"/>Jak to funguje: Princip pravděpodobnosti<text:bookmark-end text:name="__RefHeading___jak_to_fungujeprincip_pravdepodobnosti_2"/><text:bookmark-end text:name="jak_to_fungujeprincip_pravdepodobnosti"/></text:h>
      <text:p text:style-name="Text_20_body">Filtr neposuzuje e-mail jako celek, ale rozkládá ho na jednotlivé prvky (slova, znaky, metadata), kterým přiřazuje určitou váhu pravděpodobnosti.</text:p>
      <text:h text:style-name="Heading_20_2" text:outline-level="2"><text:bookmark-start text:name="__RefHeading___bayesuv_teorem_v_praxi_3"/><text:bookmark-start text:name="bayesuv_teorem_v_praxi"/>1. Bayesův teorém v praxi<text:bookmark-end text:name="__RefHeading___bayesuv_teorem_v_praxi_3"/><text:bookmark-end text:name="bayesuv_teorem_v_praxi"/></text:h>
      <text:p text:style-name="Text_20_body">Základní matematický vzorec (zjednodušeně) vypočítává pravděpodobnost, že e-mail je spam, na základě výskytu konkrétních slov:</text:p>
      <text:list text:style-name="List_20_1" text:continue-numbering="false">
        <text:list-item>
          <text:p text:style-name="List_20_1_Content_First"> Pokud se slovo „Viagra“ vyskytuje v 90 % spamu, ale jen v 0,1 % legitimní pošty, má toto slovo vysoké „spamové skóre“.</text:p>
        </text:list-item>
        <text:list-item>
          <text:p text:style-name="List_20_1_Content_Last"> Pokud se slovo „Projekt“ vyskytuje v 50 % legitimní pošty, ale jen v 1 % spamu, táhne toto slovo výsledné hodnocení směrem k „Ham“.</text:p>
        </text:list-item>
      </text:list>
      <text:p text:style-name="Horizontal_20_Line"/>
      <text:h text:style-name="Heading_20_1" text:outline-level="1"><text:bookmark-start text:name="__RefHeading___proces_uceni_a_klasifikace_4"/><text:bookmark-start text:name="proces_uceni_a_klasifikace"/>Proces učení a klasifikace<text:bookmark-end text:name="__RefHeading___proces_uceni_a_klasifikace_4"/><text:bookmark-end text:name="proces_uceni_a_klasifikace"/></text:h>
      <text:p text:style-name="Text_20_body">Bayesovský filtr není po instalaci „vševědoucí“. Musí projít dvěma fázemi:</text:p>
      <text:h text:style-name="Heading_20_2" text:outline-level="2"><text:bookmark-start text:name="__RefHeading___trenovani_training_5"/><text:bookmark-start text:name="trenovani_training"/>1. Trénování (Training)<text:bookmark-end text:name="__RefHeading___trenovani_training_5"/><text:bookmark-end text:name="trenovani_training"/></text:h>
      <text:p text:style-name="Text_20_body">Uživatel nebo správce systému předloží filtru dvě sady dat:</text:p>
      <text:list text:style-name="List_20_1" text:continue-numbering="false">
        <text:list-item>
          <text:p text:style-name="List_20_1_Content_First"> Velký soubor potvrzených spamů.</text:p>
        </text:list-item>
        <text:list-item>
          <text:p text:style-name="List_20_1_Content_Last"> Velký soubor potvrzené legitimní pošty.</text:p>
        </text:list-item>
      </text:list>
      <text:p text:style-name="Text_20_body">Filtr si vytvoří databázi slov a jejich četností v obou skupinách.</text:p>
      <text:h text:style-name="Heading_20_2" text:outline-level="2"><text:bookmark-start text:name="__RefHeading___bodovani_scoring_6"/><text:bookmark-start text:name="bodovani_scoring"/>2. Bodování (Scoring)<text:bookmark-end text:name="__RefHeading___bodovani_scoring_6"/><text:bookmark-end text:name="bodovani_scoring"/></text:h>
      <text:p text:style-name="Text_20_body">Když dorazí nový e-mail:</text:p>
      <text:p text:style-name="Preformatted_20_Text">1. Algoritmus vybere nejvýznamnější slova v textu.<text:line-break/>2. Zjistí jejich pravděpodobnost spamu z databáze.<text:line-break/>3. Provede kombinovaný výpočet celkového skóre (obvykle od 0.0 do 1.0).<text:line-break/>4. Pokud skóre překročí nastavený práh (např. 0.9), e-mail je označen jako spam.</text:p>
      <text:p text:style-name="Horizontal_20_Line"/>
      <text:h text:style-name="Heading_20_1" text:outline-level="1"><text:bookmark-start text:name="__RefHeading___vyhody_a_nevyhody_7"/><text:bookmark-start text:name="vyhody_a_nevyhody"/>Výhody a nevýhody<text:bookmark-end text:name="__RefHeading___vyhody_a_nevyhody_7"/><text:bookmark-end text:name="vyhody_a_nevyhody"/></text:h>
      <text:h text:style-name="Heading_20_2" text:outline-level="2"><text:bookmark-start text:name="__RefHeading___vyhody_8"/><text:bookmark-start text:name="vyhody"/>Výhody<text:bookmark-end text:name="__RefHeading___vyhody_8"/><text:bookmark-end text:name="vyhody"/></text:h>
      <text:list text:style-name="List_20_1" text:continue-numbering="false">
        <text:list-item>
          <text:p text:style-name="List_20_1_Content_First"> <text:span text:style-name="Strong_20_Emphasis">Adaptivita:</text:span> Pokud začnou spammeři používat nová slova, stačí párkrát označit e-mail jako spam a filtr se sám „přeškolí“.</text:p>
        </text:list-item>
        <text:list-item>
          <text:p text:style-name="List_20_1_Content"> <text:span text:style-name="Strong_20_Emphasis">Personalizace:</text:span> Filtr pro právníka se naučí, že termíny jako „smlouva“ jsou v pořádku, zatímco pro běžného uživatele mohou být podezřelé.</text:p>
        </text:list-item>
        <text:list-item>
          <text:p text:style-name="List_20_1_Content_Last"> <text:span text:style-name="Strong_20_Emphasis">Nízká chybovost:</text:span> Správně natrénované filtry mají velmi nízký počet „falešně pozitivních“ výsledků (označení důležité zprávy za spam).</text:p>
        </text:list-item>
      </text:list>
      <text:h text:style-name="Heading_20_2" text:outline-level="2"><text:bookmark-start text:name="__RefHeading___nevyhody_9"/><text:bookmark-start text:name="nevyhody"/>Nevýhody<text:bookmark-end text:name="__RefHeading___nevyhody_9"/><text:bookmark-end text:name="nevyhody"/></text:h>
      <text:list text:style-name="List_20_1" text:continue-numbering="false">
        <text:list-item>
          <text:p text:style-name="List_20_1_Content_First"> <text:span text:style-name="Strong_20_Emphasis">Bayesian Poisoning (Otrávení filtru):</text:span> Útočníci do spamu přidávají dlouhé bloky legitimního textu (např. úryvky z románů), aby zmátli statistiku a „naředili“ spamová slova.</text:p>
        </text:list-item>
        <text:list-item>
          <text:p text:style-name="List_20_1_Content"> <text:span text:style-name="Strong_20_Emphasis">Nutnost tréninku:</text:span> Na začátku vyžaduje součinnost uživatele.</text:p>
        </text:list-item>
        <text:list-item>
          <text:p text:style-name="List_20_1_Content_Last"> <text:span text:style-name="Strong_20_Emphasis">Vypočetní náročnost:</text:span> Je náročnější na CPU a paměť než jednoduché seznamy zakázaných slov (Blacklisty).</text:p>
        </text:list-item>
      </text:list>
      <text:p text:style-name="Horizontal_20_Line"/>
      <text:h text:style-name="Heading_20_1" text:outline-level="1"><text:bookmark-start text:name="__RefHeading___prakticke_vyuziti_10"/><text:bookmark-start text:name="prakticke_vyuziti"/>Praktické využití<text:bookmark-end text:name="__RefHeading___prakticke_vyuziti_10"/><text:bookmark-end text:name="prakticke_vyuziti"/></text:h>
      <text:p text:style-name="Text_20_body">Dnes je bayesovské filtrování součástí téměř všech velkých antispamových řešení, jako jsou:</text:p>
      <text:list text:style-name="List_20_1" text:continue-numbering="false">
        <text:list-item>
          <text:p text:style-name="List_20_1_Content_First"> <text:span text:style-name="Strong_20_Emphasis">SpamAssassin:</text:span> Populární open-source nástroj pro mailservery.</text:p>
        </text:list-item>
        <text:list-item>
          <text:p text:style-name="List_20_1_Content"> <text:span text:style-name="Strong_20_Emphasis">Gmail / Outlook:</text:span> Využívají pokročilé varianty tohoto algoritmu v kombinaci s neuronovými sítěmi.</text:p>
        </text:list-item>
        <text:list-item>
          <text:p text:style-name="List_20_1_Content_Last"> <text:span text:style-name="Strong_20_Emphasis">Detekce obsahu:</text:span> Používá se i mimo e-maily, například pro automatické třídění zpráv v diskusních fórech nebo identifikaci jazyka.</text:p>
        </text:list-item>
      </text:list>
      <text:p text:style-name="Horizontal_20_Line"/>
      <text:p text:style-name="Text_20_body"><text:span text:style-name="Emphasis">Související pojmy: Spam, Ham, False Positive, Machine Learning, Blacklist, SpamAssass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30</meta:creation-date>
    <dc:creator>Generated</dc:creator>
    <dc:date>2026-06-13T10::28:30</dc:date>
    <dc:language>en-US</dc:language>
    <meta:editing-cycles>1</meta:editing-cycles>
    <meta:editing-duration>PT0S</meta:editing-duration>
    <dc:title>bayesian_filter</dc:title>
  </office:meta>
</office:document-meta>
</file>