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tion_host"/><text:bookmark-start text:name="__RefHeading___bastion_host_1"/><text:bookmark-start text:name="bastion_host"/>Bastion Host<text:bookmark-end text:name="__RefHeading___bastion_host_1"/><text:bookmark-end text:name="bastion_host"/></text:h>
      <text:p text:style-name="Text_20_body"><text:span text:style-name="Strong_20_Emphasis">Bastion Host</text:span> je speciální počítač v síti, který je navržen a nakonfigurován tak, aby odolal útokům zvenčí. Funguje jako „brána“ nebo „předsunutá hlídka“ mezi veřejným internetem a soukromou vnitřní sítí, která obsahuje citlivá data a servery.</text:p>
      <text:p text:style-name="Text_20_body">Jeho primárním účelem je minimalizovat tzv. <text:span text:style-name="Strong_20_Emphasis">plochu útoku</text:span> (attack surface). Místo aby měly všechny servery v síti veřejnou IP adresu a byly vystaveny internetu, má ji pouze Bastion Host.</text:p>
      <text:p text:style-name="Horizontal_20_Line"/>
      <text:h text:style-name="Heading_20_1" text:outline-level="1"><text:bookmark-start text:name="__RefHeading___architektura_a_princip_fungovani_2"/><text:bookmark-start text:name="architektura_a_princip_fungovani"/>Architektura a princip fungování<text:bookmark-end text:name="__RefHeading___architektura_a_princip_fungovani_2"/><text:bookmark-end text:name="architektura_a_princip_fungovani"/></text:h>
      <text:p text:style-name="Text_20_body">V typickém nastavení (např. v <text:a xlink:type="simple" xlink:href="https://www.serviceit.cz/doku.php?id=aws" text:style-name="Internet_20_link" text:visited-style-name="Visited_20_Internet_20_Link">AWS</text:a> nebo <text:a xlink:type="simple" xlink:href="https://www.serviceit.cz/doku.php?id=azure" text:style-name="Internet_20_link" text:visited-style-name="Visited_20_Internet_20_Link">Azure</text:a>) jsou servery (databáze, aplikační servery) umístěny v <text:span text:style-name="Strong_20_Emphasis">soukromé podsíti</text:span> (Private Subnet) bez přístupu zvenčí. </text:p>
      <text:p text:style-name="Preformatted_20_Text">1. Administrátor se nejprve připojí pomocí SSH nebo RDP k **Bastion Hostu**, který se nachází ve veřejné podsíti (Public Subnet).<text:line-break/>2. Teprve po úspěšném ověření na Bastion Hostu může administrátor navázat další spojení na vnitřní servery v soukromé síti.</text:p>
      <text:p text:style-name="Horizontal_20_Line"/>
      <text:h text:style-name="Heading_20_1" text:outline-level="1"><text:bookmark-start text:name="__RefHeading___klicove_bezpecnostni_vlastnosti_3"/><text:bookmark-start text:name="klicove_bezpecnostni_vlastnosti"/>Klíčové bezpečnostní vlastnosti<text:bookmark-end text:name="__RefHeading___klicove_bezpecnostni_vlastnosti_3"/><text:bookmark-end text:name="klicove_bezpecnostni_vlastnosti"/></text:h>
      <text:p text:style-name="Text_20_body">Aby Bastion Host plnil svou roli, musí být „opevněn“ (tzv. <text:span text:style-name="Strong_20_Emphasis">Hardening</text:span>):</text:p>
      <text:list text:style-name="List_20_1" text:continue-numbering="false">
        <text:list-item>
          <text:p text:style-name="List_20_1_Content_First"> <text:span text:style-name="Strong_20_Emphasis">Minimalismus:</text:span> Na serveru běží pouze nezbytně nutné služby (např. jen SSH). Žádné webové prohlížeče, grafické rozhraní nebo nepotřebný software.</text:p>
        </text:list-item>
        <text:list-item>
          <text:p text:style-name="List_20_1_Content"> <text:span text:style-name="Strong_20_Emphasis">Pevná pravidla Firewallu:</text:span> Povoluje příchozí spojení pouze ze specifických IP adres (např. z VPN firmy) a pouze na konkrétním portu (např. TCP 22 pro SSH).</text:p>
        </text:list-item>
        <text:list-item>
          <text:p text:style-name="List_20_1_Content"> <text:span text:style-name="Strong_20_Emphasis">Vícefaktorová autentizace (<text:a xlink:type="simple" xlink:href="https://www.serviceit.cz/doku.php?id=authentication" text:style-name="Internet_20_link" text:visited-style-name="Visited_20_Internet_20_Link">MFA</text:a>):</text:span> Přihlášení k Bastion Hostu by mělo vyžadovat kromě klíče/hesla i druhý faktor.</text:p>
        </text:list-item>
        <text:list-item>
          <text:p text:style-name="List_20_1_Content_Last"> <text:span text:style-name="Strong_20_Emphasis">Logování a Audit:</text:span> Každá akce, kterou administrátor na Bastion Hostu provede, je pečlivě zaznamenávána pro případnou zpětnou kontrolu.</text:p>
        </text:list-item>
      </text:list>
      <text:p text:style-name="Horizontal_20_Line"/>
      <text:h text:style-name="Heading_20_1" text:outline-level="1"><text:bookmark-start text:name="__RefHeading___rozdil_mezi_bastion_hostem_a_vpn_4"/><text:bookmark-start text:name="rozdil_mezi_bastion_hostem_a_vpn"/>Rozdíl mezi Bastion Hostem a VPN<text:bookmark-end text:name="__RefHeading___rozdil_mezi_bastion_hostem_a_vpn_4"/><text:bookmark-end text:name="rozdil_mezi_bastion_hostem_a_vpn"/></text:h>
      <text:p text:style-name="Text_20_body">Ačkoliv oba slouží k bezpečnému přístupu, princip je jiný:</text:p>
      <text:list text:style-name="List_20_1" text:continue-numbering="false">
        <text:list-item>
          <text:p text:style-name="List_20_1_Content_First"> <text:span text:style-name="Strong_20_Emphasis">VPN (Virtual Private Network):</text:span> Vytvoří šifrovaný tunel a uživatel se stává „součástí“ vnitřní sítě (může přímo vidět více serverů).</text:p>
        </text:list-item>
        <text:list-item>
          <text:p text:style-name="List_20_1_Content_Last"> <text:span text:style-name="Strong_20_Emphasis">Bastion Host:</text:span> Funguje jako prostředník na aplikační úrovni. Uživatel se musí nejdříve přihlásit na tento „skokový“ stroj a z něj teprve pokračovat dál.</text:p>
        </text:list-item>
      </text:list>
      <text:p text:style-name="Horizontal_20_Line"/>
      <text:h text:style-name="Heading_20_1" text:outline-level="1"><text:bookmark-start text:name="__RefHeading___vyhody_nasazeni_5"/><text:bookmark-start text:name="vyhody_nasazeni"/>Výhody nasazení<text:bookmark-end text:name="__RefHeading___vyhody_nasazeni_5"/><text:bookmark-end text:name="vyhody_nasazeni"/></text:h>
      <text:list text:style-name="List_20_1" text:continue-numbering="false">
        <text:list-item>
          <text:p text:style-name="List_20_1_Content_First"> <text:span text:style-name="Strong_20_Emphasis">Centrální správa přístupu:</text:span> Všechny přístupy do vnitřní sítě procházejí skrze jeden uzel.</text:p>
        </text:list-item>
        <text:list-item>
          <text:p text:style-name="List_20_1_Content"> <text:span text:style-name="Strong_20_Emphasis">Ochrana před útoky typu Brute Force:</text:span> Útočníci nevidí IP adresy vnitřních serverů, takže na ně nemohou útočit přímo.</text:p>
        </text:list-item>
        <text:list-item>
          <text:p text:style-name="List_20_1_Content_Last"> <text:span text:style-name="Strong_20_Emphasis">Zjednodušení pravidel:</text:span> Vnitřní servery mají ve svých firewallech nastaveno: „Povolit přístup pouze z IP adresy Bastion Hostu“.</text:p>
        </text:list-item>
      </text:list>
      <text:p text:style-name="Horizontal_20_Line"/>
      <text:h text:style-name="Heading_20_1" text:outline-level="1"><text:bookmark-start text:name="__RefHeading___moderni_alternativy_cloud-native_6"/><text:bookmark-start text:name="moderni_alternativy_cloud-native"/>Moderní alternativy (Cloud-Native)<text:bookmark-end text:name="__RefHeading___moderni_alternativy_cloud-native_6"/><text:bookmark-end text:name="moderni_alternativy_cloud-native"/></text:h>
      <text:p text:style-name="Text_20_body">V moderních cloudových infrastrukturách se od klasických Bastion Hostů (virtuálních strojů) často upouští ve prospěch spravovaných služeb:</text:p>
      <text:list text:style-name="List_20_1" text:continue-numbering="false">
        <text:list-item>
          <text:p text:style-name="List_20_1_Content_First"> <text:span text:style-name="Strong_20_Emphasis">AWS Systems Manager Session Manager:</text:span> Umožňuje přístup k serverům bez nutnosti mít otevřené porty nebo veřejnou IP adresu.</text:p>
        </text:list-item>
        <text:list-item>
          <text:p text:style-name="List_20_1_Content_Last"> <text:span text:style-name="Strong_20_Emphasis">Azure Bastion:</text:span> Plně spravovaná služba (PaaS), která poskytuje přístup k VM přímo skrze prohlížeč přes SSL, aniž by servery musely mít veřejné adresy.</text:p>
        </text:list-item>
      </text:list>
      <text:p text:style-name="Horizontal_20_Line"/>
      <text:p text:style-name="Text_20_body"><text:span text:style-name="Emphasis">Související pojmy: SSH, Firewall, Azure Bastion, DMZ, Network Segmentation, MF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14</meta:creation-date>
    <dc:creator>Generated</dc:creator>
    <dc:date>2026-06-13T10::35:14</dc:date>
    <dc:language>en-US</dc:language>
    <meta:editing-cycles>1</meta:editing-cycles>
    <meta:editing-duration>PT0S</meta:editing-duration>
    <dc:title>bastion_host</dc:title>
  </office:meta>
</office:document-meta>
</file>