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e_transceiver_station"/><text:bookmark-start text:name="__RefHeading___base_transceiver_station_bts_1"/><text:bookmark-start text:name="base_transceiver_station_bts"/>Base Transceiver Station (BTS)<text:bookmark-end text:name="__RefHeading___base_transceiver_station_bts_1"/><text:bookmark-end text:name="base_transceiver_station_bts"/></text:h>
      <text:p text:style-name="Text_20_body"><text:span text:style-name="Strong_20_Emphasis">BTS</text:span> je hardwarové vybavení umístěné v konkrétní lokalitě (na telekomunikačním stožáru, střeše budovy nebo uvnitř objektu), které pomocí antén vysílá a přijímá rádiové signály z mobilních zařízení. Je to první bod, se kterým se váš mobilní telefon spojuje, když chcete volat nebo surfovat na internetu.</text:p>
      <text:p text:style-name="Text_20_body">BTS tvoří základní stavební kámen tzv. <text:span text:style-name="Strong_20_Emphasis">buňkové sítě</text:span>. Každá BTS obsluhuje určitou oblast (buňku), přičemž sousední buňky se mírně překrývají, aby byl zajištěn plynulý přechod hovoru bez přerušení (handover).</text:p>
      <text:p text:style-name="Horizontal_20_Line"/>
      <text:h text:style-name="Heading_20_1" text:outline-level="1"><text:bookmark-start text:name="__RefHeading___hlavni_soucasti_bts_2"/><text:bookmark-start text:name="hlavni_soucasti_bts"/>Hlavní součásti BTS<text:bookmark-end text:name="__RefHeading___hlavni_soucasti_bts_2"/><text:bookmark-end text:name="hlavni_soucasti_bts"/></text:h>
      <text:p text:style-name="Text_20_body">Typická základnová stanice se skládá z několika částí:</text:p>
      <text:list text:style-name="List_20_1" text:continue-numbering="false">
        <text:list-item>
          <text:p text:style-name="List_20_1_Content_First"> <text:span text:style-name="Strong_20_Emphasis">Anténní systém:</text:span> Obvykle několik panelových antén umístěných ve výšce. Každá anténa pokrývá určitý sektor (zpravidla 120 stupňů).</text:p>
        </text:list-item>
        <text:list-item>
          <text:p text:style-name="List_20_1_Content"> <text:span text:style-name="Strong_20_Emphasis">TRX (Transceiver):</text:span> Vysílač a přijímač v jednom. Zajišťuje modulaci a demodulaci signálu a zpracování hlasu/dat.</text:p>
        </text:list-item>
        <text:list-item>
          <text:p text:style-name="List_20_1_Content"> <text:span text:style-name="Strong_20_Emphasis">Řídicí jednotka:</text:span> Koordinuje provoz v rámci stanice a komunikuje s nadřazeným prvkem (v síti <text:a xlink:type="simple" xlink:href="https://www.serviceit.cz/doku.php?id=gsm" text:style-name="Internet_20_link" text:visited-style-name="Visited_20_Internet_20_Link">GSM</text:a> je to BSC – Base Station Controller).</text:p>
        </text:list-item>
        <text:list-item>
          <text:p text:style-name="List_20_1_Content"> <text:span text:style-name="Strong_20_Emphasis">Záložní zdroje:</text:span> Baterie nebo dieselgenerátory, které udrží vysílač v provozu i při výpadku elektrické sítě.</text:p>
        </text:list-item>
        <text:list-item>
          <text:p text:style-name="List_20_1_Content_Last"> <text:span text:style-name="Strong_20_Emphasis">Klimatizace:</text:span> Nutná pro chlazení výkonové elektroniky v technologických skříních.</text:p>
        </text:list-item>
      </text:list>
      <text:p text:style-name="Horizontal_20_Line"/>
      <text:h text:style-name="Heading_20_1" text:outline-level="1"><text:bookmark-start text:name="__RefHeading___jak_bts_komunikuje_se_zbytkem_site_3"/><text:bookmark-start text:name="jak_bts_komunikuje_se_zbytkem_site"/>Jak BTS komunikuje se zbytkem sítě?<text:bookmark-end text:name="__RefHeading___jak_bts_komunikuje_se_zbytkem_site_3"/><text:bookmark-end text:name="jak_bts_komunikuje_se_zbytkem_site"/></text:h>
      <text:p text:style-name="Text_20_body">Data, která BTS přijme od mobilních telefonů, musí být odeslána dále do jádra sítě operátora. K tomu se využívá tzv. <text:span text:style-name="Strong_20_Emphasis">Backhaul</text:span>:</text:p>
      <text:list text:style-name="List_20_1" text:continue-numbering="false">
        <text:list-item>
          <text:p text:style-name="List_20_1_Content_First"> <text:span text:style-name="Strong_20_Emphasis">Mikrovlnný spoj:</text:span> Charakteristické „bubny“ (paraboly) na stožárech, které přenášejí data vzduchem k dalšímu vysílači.</text:p>
        </text:list-item>
        <text:list-item>
          <text:p text:style-name="List_20_1_Content_Last"> <text:span text:style-name="Strong_20_Emphasis">Optické vlákno:</text:span> Nejstabilnější a nejrychlejší řešení, kdy je k patě vysílače přiveden optický kabel.</text:p>
        </text:list-item>
      </text:list>
      <text:p text:style-name="Horizontal_20_Line"/>
      <text:h text:style-name="Heading_20_1" text:outline-level="1"><text:bookmark-start text:name="__RefHeading___typy_zakladnovych_stanic_podle_velikosti_4"/><text:bookmark-start text:name="typy_zakladnovych_stanic_podle_velikosti"/>Typy základnových stanic podle velikosti<text:bookmark-end text:name="__RefHeading___typy_zakladnovych_stanic_podle_velikosti_4"/><text:bookmark-end text:name="typy_zakladnovych_stanic_podle_velikosti"/></text:h>
      <text:p text:style-name="Text_20_body">Výkon a velikost BTS se volí podle lokality a hustoty uživatel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Dosah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krobuňky</text:span> </text:p>
          </table:table-cell>
          <table:table-cell office:value-type="string" table:style-name="tablecell">
            <text:p text:style-name="tablealignleft"> 1–30 km </text:p>
          </table:table-cell>
          <table:table-cell office:value-type="string" table:style-name="tablecell">
            <text:p text:style-name="tablealignleft"> Venkovská krajina, dálnice, okraje mě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krobuňky</text:span> </text:p>
          </table:table-cell>
          <table:table-cell office:value-type="string" table:style-name="tablecell">
            <text:p text:style-name="tablealignleft"> stovky metrů </text:p>
          </table:table-cell>
          <table:table-cell office:value-type="string" table:style-name="tablecell">
            <text:p text:style-name="tablealignleft"> Centra měst, nákupní třídy s vysokým provoz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kobuňky</text:span> </text:p>
          </table:table-cell>
          <table:table-cell office:value-type="string" table:style-name="tablecell">
            <text:p text:style-name="tablealignleft"> desítky metrů </text:p>
          </table:table-cell>
          <table:table-cell office:value-type="string" table:style-name="tablecell">
            <text:p text:style-name="tablealignleft"> Uvnitř budov, nádraží, letiš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mtobuňky</text:span> </text:p>
          </table:table-cell>
          <table:table-cell office:value-type="string" table:style-name="tablecell">
            <text:p text:style-name="tablealignleft"> jednotky metrů </text:p>
          </table:table-cell>
          <table:table-cell office:value-type="string" table:style-name="tablecell">
            <text:p text:style-name="tablealignleft"> Malé domácí vysílače pro zlepšení signálu v bytě (přes internet). </text:p>
          </table:table-cell>
        </table:table-row>
      </table:table>
      <text:p text:style-name="Horizontal_20_Line"/>
      <text:h text:style-name="Heading_20_1" text:outline-level="1"><text:bookmark-start text:name="__RefHeading___evoluce_pojmenovani_5"/><text:bookmark-start text:name="evoluce_pojmenovani"/>Evoluce pojmenování<text:bookmark-end text:name="__RefHeading___evoluce_pojmenovani_5"/><text:bookmark-end text:name="evoluce_pojmenovani"/></text:h>
      <text:p text:style-name="Text_20_body">S rozvojem technologií se název pro „základnovou stanici“ v technické dokumentaci mění, i když princip zůstává podobný:</text:p>
      <text:list text:style-name="List_20_1" text:continue-numbering="false">
        <text:list-item>
          <text:p text:style-name="List_20_1_Content_First"> <text:span text:style-name="Strong_20_Emphasis">BTS:</text:span> Používáno v sítích <text:span text:style-name="Strong_20_Emphasis">2G</text:span> (GSM).</text:p>
        </text:list-item>
        <text:list-item>
          <text:p text:style-name="List_20_1_Content"> <text:span text:style-name="Strong_20_Emphasis">NodeB:</text:span> Označení pro základnové stanice v sítích <text:span text:style-name="Strong_20_Emphasis">3G</text:span> (UMTS).</text:p>
        </text:list-item>
        <text:list-item>
          <text:p text:style-name="List_20_1_Content"> <text:span text:style-name="Strong_20_Emphasis">eNodeB (evolved NodeB):</text:span> Označení v sítích <text:span text:style-name="Strong_20_Emphasis">4G</text:span> (LTE).</text:p>
        </text:list-item>
        <text:list-item>
          <text:p text:style-name="List_20_1_Content_Last"> <text:span text:style-name="Strong_20_Emphasis">gNodeB (next generation NodeB):</text:span> Označení v moderních sítích <text:span text:style-name="Strong_20_Emphasis">5G</text:span>.</text:p>
        </text:list-item>
      </text:list>
      <text:p text:style-name="Horizontal_20_Line"/>
      <text:h text:style-name="Heading_20_1" text:outline-level="1"><text:bookmark-start text:name="__RefHeading___zdravi_a_bezpecnost_6"/><text:bookmark-start text:name="zdravi_a_bezpecnost"/>Zdraví a bezpečnost<text:bookmark-end text:name="__RefHeading___zdravi_a_bezpecnost_6"/><text:bookmark-end text:name="zdravi_a_bezpecnost"/></text:h>
      <text:p text:style-name="Text_20_body">BTS vyzařují elektromagnetické pole, jehož intenzita je přísně regulována hygienickými normami. Antény jsou navrženy tak, aby hlavní výkon směřoval horizontálně do prostoru, nikoliv přímo pod sebe. Intenzita signálu s rostoucí vzdáleností od antény prudce klesá.</text:p>
      <text:p text:style-name="Horizontal_20_Line"/>
      <text:p text:style-name="Text_20_body"><text:span text:style-name="Emphasis">Související pojmy: GSM, LTE, 5G, Backhaul, Handover, SIM karta, Elektromagnetické po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36</meta:creation-date>
    <dc:creator>Generated</dc:creator>
    <dc:date>2026-04-10T10::37:36</dc:date>
    <dc:language>en-US</dc:language>
    <meta:editing-cycles>1</meta:editing-cycles>
    <meta:editing-duration>PT0S</meta:editing-duration>
    <dc:title>base_transceiver_station</dc:title>
  </office:meta>
</office:document-meta>
</file>