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-tree"/><text:bookmark-start text:name="__RefHeading___b-strom_b-tree_1"/><text:bookmark-start text:name="b-strom_b-tree"/>B-strom (B-Tree)<text:bookmark-end text:name="__RefHeading___b-strom_b-tree_1"/><text:bookmark-end text:name="b-strom_b-tree"/></text:h>
      <text:p text:style-name="Text_20_body"><text:span text:style-name="Strong_20_Emphasis">B-strom</text:span> je zobecněním binárního vyhledávacího stromu. Na rozdíl od něj však může mít každý uzel více než dvě děti (potomky) a obsahovat více než jeden klíč. Písmeno „B“ v názvu nebylo nikdy autory (Rudolf Bayer a Edward M. McCreight) přesně vysvětleno, ale nejčastěji se interpretuje jako <text:span text:style-name="Strong_20_Emphasis">Balanced</text:span> (vyvážený), protože strom automaticky udržuje všechny své listy ve stejné hloubce.</text:p>
      <text:p text:style-name="Text_20_body">Hlavní výhodou B-stromu je minimalizace počtu operací čtení z disku, což je u velkých databází nejpomalejší část procesu.</text:p>
      <text:p text:style-name="Horizontal_20_Line"/>
      <text:h text:style-name="Heading_20_1" text:outline-level="1"><text:bookmark-start text:name="__RefHeading___klicove_vlastnosti_2"/><text:bookmark-start text:name="klicove_vlastnosti"/>Klíčové vlastnosti<text:bookmark-end text:name="__RefHeading___klicove_vlastnosti_2"/><text:bookmark-end text:name="klicove_vlastnosti"/></text:h>
      <text:list text:style-name="List_20_1" text:continue-numbering="false">
        <text:list-item>
          <text:p text:style-name="List_20_1_Content_First"> <text:span text:style-name="Strong_20_Emphasis">Vysoký stupeň větvení:</text:span> Uzly mohou mít stovky i tisíce potomků. To znamená, že strom je velmi „nízký“ (mělký). I v miliardě záznamů lze najít konkrétní prvek na 3 až 4 průchody uzly.</text:p>
        </text:list-item>
        <text:list-item>
          <text:p text:style-name="List_20_1_Content"> <text:span text:style-name="Strong_20_Emphasis">Vždy vyvážený:</text:span> Algoritmus vkládání a mazání zajišťuje, že vzdálenost od kořene k jakémukoliv listu je vždy stejná.</text:p>
        </text:list-item>
        <text:list-item>
          <text:p text:style-name="List_20_1_Content_Last"> <text:span text:style-name="Strong_20_Emphasis">Efektivita disku:</text:span> Velikost jednoho uzlu v B-stromu se obvykle nastavuje tak, aby odpovídala velikosti bloku na disku (např. 4 KB nebo 8 KB). Při jednom čtení z disku se tak načte celý uzel s mnoha klíči.</text:p>
        </text:list-item>
      </text:list>
      <text:p text:style-name="Horizontal_20_Line"/>
      <text:h text:style-name="Heading_20_1" text:outline-level="1"><text:bookmark-start text:name="__RefHeading___jak_probiha_vyhledavani_3"/><text:bookmark-start text:name="jak_probiha_vyhledavani"/>Jak probíhá vyhledávání<text:bookmark-end text:name="__RefHeading___jak_probiha_vyhledavani_3"/><text:bookmark-end text:name="jak_probiha_vyhledavani"/></text:h>
      <text:p text:style-name="Text_20_body">Vyhledávání v B-stromu je podobné listování v telefonním seznamu:</text:p>
      <text:p text:style-name="Preformatted_20_Text">1. Začnete v **kořenovém uzlu**.<text:line-break/>2. Porovnáte hledaný klíč s klíči v uzlu.<text:line-break/>3. Najdete interval, do kterého váš klíč patří (např. klíč je mezi 10 a 20).<text:line-break/>4. Sledujete ukazatel na odpovídajícího potomka (podstrom).<text:line-break/>5. Opakujete, dokud nenajdete shodu nebo nedosáhnete listu.</text:p>
      <text:p text:style-name="Text_20_body">Díky tomu, že jsou klíče v každém uzlu seřazené, lze uvnitř uzlu použít binární vyhledávání, což proces dále urychluje.</text:p>
      <text:p text:style-name="Horizontal_20_Line"/>
      <text:h text:style-name="Heading_20_1" text:outline-level="1"><text:bookmark-start text:name="__RefHeading___vkladani_a_stepeni_uzlu_4"/><text:bookmark-start text:name="vkladani_a_stepeni_uzlu"/>Vkládání a štěpení uzlů<text:bookmark-end text:name="__RefHeading___vkladani_a_stepeni_uzlu_4"/><text:bookmark-end text:name="vkladani_a_stepeni_uzlu"/></text:h>
      <text:p text:style-name="Text_20_body">Když se do B-stromu přidávají nová data, strom roste „odspodu nahoru“:</text:p>
      <text:p text:style-name="Preformatted_20_Text">1. Data se vloží do příslušného listu.<text:line-break/>2. Pokud je list plný, dojde k jeho **štěpení** (split). Prostřední prvek se přesune o úroveň výš do rodičovského uzlu.<text:line-break/>3. Pokud se tím zaplní i rodičovský uzel, štěpí se i ten. Takto se může zaplnit až kořen, což je jediný okamžik, kdy se výška stromu zvýší o 1 úroveň.</text:p>
      <text:p text:style-name="Horizontal_20_Line"/>
      <text:h text:style-name="Heading_20_1" text:outline-level="1"><text:bookmark-start text:name="__RefHeading___varianty_b-stromu_5"/><text:bookmark-start text:name="varianty_b-stromu"/>Varianty B-stromu<text:bookmark-end text:name="__RefHeading___varianty_b-stromu_5"/><text:bookmark-end text:name="varianty_b-stromu"/></text:h>
      <text:p text:style-name="Text_20_body">V praxi se nejčastěji setkáme s variantami, které základní model vylepšuj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nta </text:p>
          </table:table-cell>
          <table:table-cell office:value-type="string" table:style-name="tableheader">
            <text:p text:style-name="Table_20_Heading"> Rozdíl oproti základnímu B-stromu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+ strom</text:span> </text:p>
          </table:table-cell>
          <table:table-cell office:value-type="string" table:style-name="tablecell">
            <text:p text:style-name="tablealignleft"> Skutečná data jsou pouze v listech. Listy jsou navzájem propojeny lineárně. </text:p>
          </table:table-cell>
          <table:table-cell office:value-type="string" table:style-name="tablecell">
            <text:p text:style-name="tablealignleft"> Nejpoužívanější v <text:a xlink:type="simple" xlink:href="https://www.serviceit.cz/doku.php?id=mysql" text:style-name="Internet_20_link" text:visited-style-name="Visited_20_Internet_20_Link">MySQL</text:a>, PostgreSQL, NTF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* strom</text:span> </text:p>
          </table:table-cell>
          <table:table-cell office:value-type="string" table:style-name="tablecell">
            <text:p text:style-name="tablealignleft"> Vyžaduje, aby uzly byly zaplněny alespoň ze 2/3 (místo 1/2), což šetří místo. </text:p>
          </table:table-cell>
          <table:table-cell office:value-type="string" table:style-name="tablecell">
            <text:p text:style-name="tablealignleft"> Souborové systémy (HFS+). </text:p>
          </table:table-cell>
        </table:table-row>
      </table:table>
      <text:p text:style-name="Horizontal_20_Line"/>
      <text:h text:style-name="Heading_20_1" text:outline-level="1"><text:bookmark-start text:name="__RefHeading___proc_je_to_dulezite_6"/><text:bookmark-start text:name="proc_je_to_dulezite"/>Proč je to důležité?<text:bookmark-end text:name="__RefHeading___proc_je_to_dulezite_6"/><text:bookmark-end text:name="proc_je_to_dulezite"/></text:h>
      <text:p text:style-name="Text_20_body">Bez B-stromů by operace typu „najdi všechny objednávky od 1. ledna do 15. ledna“ vyžadovaly prohledání celého pevného disku. B+ strom díky propojení listů umožní najít začátek intervalu a pak prostě „přečíst“ sousední listy, což je bleskové.</text:p>
      <text:p text:style-name="Horizontal_20_Line"/>
      <text:p text:style-name="Text_20_body"><text:span text:style-name="Emphasis">Související pojmy: Indexování, RDBMS, Databáze, Latence, RAM, SQL, Binární str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24</meta:creation-date>
    <dc:creator>Generated</dc:creator>
    <dc:date>2026-08-06T03::51:24</dc:date>
    <dc:language>en-US</dc:language>
    <meta:editing-cycles>1</meta:editing-cycles>
    <meta:editing-duration>PT0S</meta:editing-duration>
    <dc:title>b-tree</dc:title>
  </office:meta>
</office:document-meta>
</file>