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izace"/><text:bookmark-start text:name="__RefHeading___authorization_autorizace_1"/><text:bookmark-start text:name="authorization_autorizace"/>Authorization (Autorizace)<text:bookmark-end text:name="__RefHeading___authorization_autorizace_1"/><text:bookmark-end text:name="authorization_autorizace"/></text:h>
      <text:p text:style-name="Text_20_body"><text:span text:style-name="Strong_20_Emphasis">Authorization</text:span> je proces přidělování a ověřování přístupových práv. Zatímco <text:a xlink:type="simple" xlink:href="https://www.serviceit.cz/doku.php?id=authentication" text:style-name="Internet_20_link" text:visited-style-name="Visited_20_Internet_20_Link">autentizace</text:a> zjišťuje, <text:span text:style-name="Strong_20_Emphasis">kdo</text:span> uživatel je, autorizace určuje, <text:span text:style-name="Strong_20_Emphasis">co</text:span> tento uživatel smí v rámci systému dělat (např. číst soubory, mazat data nebo měnit nastavení).</text:p>
      <text:p text:style-name="Horizontal_20_Line"/>
      <text:h text:style-name="Heading_20_1" text:outline-level="1"><text:bookmark-start text:name="__RefHeading___zakladni_modely_autorizace_2"/><text:bookmark-start text:name="zakladni_modely_autorizace"/>Základní modely autorizace<text:bookmark-end text:name="__RefHeading___zakladni_modely_autorizace_2"/><text:bookmark-end text:name="zakladni_modely_autorizace"/></text:h>
      <text:p text:style-name="Text_20_body">V IT se používá několik standardizovaných přístupů k tomu, jak definovat a spravovat oprávnění:</text:p>
      <text:h text:style-name="Heading_20_2" text:outline-level="2"><text:bookmark-start text:name="__RefHeading___rbac_role-based_access_control_3"/><text:bookmark-start text:name="rbac_role-based_access_control"/>1. RBAC (Role-Based Access Control)<text:bookmark-end text:name="__RefHeading___rbac_role-based_access_control_3"/><text:bookmark-end text:name="rbac_role-based_access_control"/></text:h>
      <text:p text:style-name="Text_20_body">Oprávnění nejsou přidělována přímo jednotlivcům, ale <text:span text:style-name="Strong_20_Emphasis">rolím</text:span> (např. Administrátor, Redaktor, Host). Uživatelé jsou následně přiřazeni k jedné nebo více rolím.</text:p>
      <text:list text:style-name="List_20_1" text:continue-numbering="false">
        <text:list-item>
          <text:p text:style-name="LastListParagraph_List_20_1_Content_First"> <text:span text:style-name="Strong_20_Emphasis">Výhoda:</text:span> Snadná správa ve velkých organizacích. Pokud zaměstnanec změní pozici, pouze se mu změní role.</text:p>
        </text:list-item>
      </text:list>
      <text:h text:style-name="Heading_20_2" text:outline-level="2"><text:bookmark-start text:name="__RefHeading___abac_attribute-based_access_control_4"/><text:bookmark-start text:name="abac_attribute-based_access_control"/>2. ABAC (Attribute-Based Access Control)<text:bookmark-end text:name="__RefHeading___abac_attribute-based_access_control_4"/><text:bookmark-end text:name="abac_attribute-based_access_control"/></text:h>
      <text:p text:style-name="Text_20_body">Pokročilejší model, který rozhoduje na základě <text:span text:style-name="Strong_20_Emphasis">atributů</text:span>. Ty mohou zahrnovat:</text:p>
      <text:list text:style-name="List_20_1" text:continue-numbering="false">
        <text:list-item>
          <text:p text:style-name="List_20_1_Content_First"> <text:span text:style-name="Strong_20_Emphasis">Atributy uživatele:</text:span> (Např. oddělení, věk, prověření).</text:p>
        </text:list-item>
        <text:list-item>
          <text:p text:style-name="List_20_1_Content"> <text:span text:style-name="Strong_20_Emphasis">Atributy zdroje:</text:span> (Např. typ souboru, citlivost dat).</text:p>
        </text:list-item>
        <text:list-item>
          <text:p text:style-name="List_20_1_Content"> <text:span text:style-name="Strong_20_Emphasis">Environmentální atributy:</text:span> (Např. čas přístupu, IP adresa, lokalita).</text:p>
        </text:list-item>
        <text:list-item>
          <text:p text:style-name="List_20_1_Content_Last"> <text:span text:style-name="Strong_20_Emphasis">Příklad:</text:span> „Umožni přístup k finančním výkazům pouze manažerům z účtárny, pokud se připojují z vnitřní sítě v pracovní době.“</text:p>
        </text:list-item>
      </text:list>
      <text:h text:style-name="Heading_20_2" text:outline-level="2"><text:bookmark-start text:name="__RefHeading___dac_discretionary_access_control_5"/><text:bookmark-start text:name="dac_discretionary_access_control"/>3. DAC (Discretionary Access Control)<text:bookmark-end text:name="__RefHeading___dac_discretionary_access_control_5"/><text:bookmark-end text:name="dac_discretionary_access_control"/></text:h>
      <text:p text:style-name="Text_20_body">Vlastník zdroje (např. souboru) má plnou moc nad tím, komu přidělí práva. Je to standardní model používaný v operačních systémech jako Windows nebo Linux pro běžné soubory.</text:p>
      <text:h text:style-name="Heading_20_2" text:outline-level="2"><text:bookmark-start text:name="__RefHeading___mac_mandatory_access_control_6"/><text:bookmark-start text:name="mac_mandatory_access_control"/>4. MAC (Mandatory Access Control)<text:bookmark-end text:name="__RefHeading___mac_mandatory_access_control_6"/><text:bookmark-end text:name="mac_mandatory_access_control"/></text:h>
      <text:p text:style-name="Text_20_body">Pevně daná pravidla vynucená systémem, která uživatel nemůže změnit. Často se používá ve vojenských nebo vysoce zabezpečených systémech (např. SELinux). Každý objekt má úroveň utajení a každý uživatel úroveň prověření.</text:p>
      <text:p text:style-name="Horizontal_20_Line"/>
      <text:h text:style-name="Heading_20_1" text:outline-level="1"><text:bookmark-start text:name="__RefHeading___mechanismy_a_implementace_7"/><text:bookmark-start text:name="mechanismy_a_implementace"/>Mechanismy a implementace<text:bookmark-end text:name="__RefHeading___mechanismy_a_implementace_7"/><text:bookmark-end text:name="mechanismy_a_implementace"/></text:h>
      <text:h text:style-name="Heading_20_2" text:outline-level="2"><text:bookmark-start text:name="__RefHeading___acl_access_control_list_8"/><text:bookmark-start text:name="acl_access_control_list"/>ACL (Access Control List)<text:bookmark-end text:name="__RefHeading___acl_access_control_list_8"/><text:bookmark-end text:name="acl_access_control_list"/></text:h>
      <text:p text:style-name="Text_20_body">Seznam připojený k objektu (souboru, složce, síťovému rozhraní), který specifikuje, kteří uživatelé nebo procesy mají k objektu přístup a jaké operace s ním mohou provádět (Read, Write, Execute).</text:p>
      <text:h text:style-name="Heading_20_2" text:outline-level="2"><text:bookmark-start text:name="__RefHeading___oauth_2.0_a_scopes_9"/><text:bookmark-start text:name="oauth_2.0_a_scopes"/>OAuth 2.0 a "Scopes"<text:bookmark-end text:name="__RefHeading___oauth_2.0_a_scopes_9"/><text:bookmark-end text:name="oauth_2.0_a_scopes"/></text:h>
      <text:p text:style-name="Text_20_body">V moderních webových aplikacích se pro autorizaci používá protokol <text:span text:style-name="Strong_20_Emphasis">OAuth 2.0</text:span>. Místo sdílení hesla získá aplikace tzv. <text:span text:style-name="Strong_20_Emphasis">Access Token</text:span> s omezeným rozsahem oprávnění (tzv. <text:span text:style-name="Strong_20_Emphasis">Scopes</text:span>).</text:p>
      <text:list text:style-name="List_20_1" text:continue-numbering="false">
        <text:list-item>
          <text:p text:style-name="LastListParagraph_List_20_1_Content_First"> <text:span text:style-name="Strong_20_Emphasis">Příklad:</text:span> Aplikace pro plánování příspěvků na sociální sítě dostane oprávnění pouze k „zápisu příspěvků“, ale nikoliv k „čtení soukromých zpráv“.</text:p>
        </text:list-item>
      </text:list>
      <text:p text:style-name="Horizontal_20_Line"/>
      <text:h text:style-name="Heading_20_1" text:outline-level="1"><text:bookmark-start text:name="__RefHeading___principy_bezpecne_autorizace_10"/><text:bookmark-start text:name="principy_bezpecne_autorizace"/>Principy bezpečné autorizace<text:bookmark-end text:name="__RefHeading___principy_bezpecne_autorizace_10"/><text:bookmark-end text:name="principy_bezpecne_autorizace"/></text:h>
      <text:list text:style-name="List_20_1" text:continue-numbering="false">
        <text:list-item>
          <text:p text:style-name="List_20_1_Content_First"> <text:span text:style-name="Strong_20_Emphasis">Principle of Least Privilege (Princíp nejnižších privilegií):</text:span> Uživatel by měl mít k dispozici pouze ta oprávnění, která nezbytně potřebuje pro svou práci. Nic víc.</text:p>
        </text:list-item>
        <text:list-item>
          <text:p text:style-name="List_20_1_Content"> <text:span text:style-name="Strong_20_Emphasis">Separation of Duties (Oddělení rolí):</text:span> Kritické operace by měly vyžadovat autorizaci od dvou různých lidí (např. jeden platbu vytvoří, druhý ji schválí).</text:p>
        </text:list-item>
        <text:list-item>
          <text:p text:style-name="List_20_1_Content_Last"> <text:span text:style-name="Strong_20_Emphasis">Implicit Deny (Implicitní zákaz):</text:span> Pokud není přístup výslovně povolen, je považován za zakázaný.</text:p>
        </text:list-item>
      </text:list>
      <text:p text:style-name="Horizontal_20_Line"/>
      <text:h text:style-name="Heading_20_1" text:outline-level="1"><text:bookmark-start text:name="__RefHeading___rozdily_v_kostce_11"/><text:bookmark-start text:name="rozdily_v_kostce"/>Rozdíly v kostce<text:bookmark-end text:name="__RefHeading___rozdily_v_kostce_11"/><text:bookmark-end text:name="rozdily_v_kostc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Autentizace </text:p>
          </table:table-cell>
          <table:table-cell office:value-type="string" table:style-name="tableheader">
            <text:p text:style-name="Table_20_Heading"> Autoriza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tázka</text:span> </text:p>
          </table:table-cell>
          <table:table-cell office:value-type="string" table:style-name="tablecell">
            <text:p text:style-name="tablealignleft"> Kdo jsi? </text:p>
          </table:table-cell>
          <table:table-cell office:value-type="string" table:style-name="tablecell">
            <text:p text:style-name="tablealignleft"> Co smíš dělat?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řadí</text:span> </text:p>
          </table:table-cell>
          <table:table-cell office:value-type="string" table:style-name="tablecell">
            <text:p text:style-name="tablealignleft"> První krok </text:p>
          </table:table-cell>
          <table:table-cell office:value-type="string" table:style-name="tablecell">
            <text:p text:style-name="tablealignleft"> Druhý krok (po autentizaci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ody</text:span> </text:p>
          </table:table-cell>
          <table:table-cell office:value-type="string" table:style-name="tablecell">
            <text:p text:style-name="tablealignleft"> Hesla, Biometrie, Tokeny </text:p>
          </table:table-cell>
          <table:table-cell office:value-type="string" table:style-name="tablecell">
            <text:p text:style-name="tablealignleft"> Role, Atributy, AC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klad</text:span> </text:p>
          </table:table-cell>
          <table:table-cell office:value-type="string" table:style-name="tablecell">
            <text:p text:style-name="tablealignleft"> Přihlášení do e-mailu </text:p>
          </table:table-cell>
          <table:table-cell office:value-type="string" table:style-name="tablecell">
            <text:p text:style-name="tablealignleft"> Možnost smazat e-mail </text:p>
          </table:table-cell>
        </table:table-row>
      </table:table>
      <text:p text:style-name="Horizontal_20_Line"/>
      <text:p text:style-name="Text_20_body"><text:span text:style-name="Emphasis">Související pojmy: Authentication, RBAC, ABAC, ACL, OAuth 2.0, Principle of Least Privileg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8:43</meta:creation-date>
    <dc:creator>Generated</dc:creator>
    <dc:date>2026-06-13T10::38:43</dc:date>
    <dc:language>en-US</dc:language>
    <meta:editing-cycles>1</meta:editing-cycles>
    <meta:editing-duration>PT0S</meta:editing-duration>
    <dc:title>autorizace</dc:title>
  </office:meta>
</office:document-meta>
</file>