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_scaling"/><text:bookmark-start text:name="__RefHeading___auto_scaling_1"/><text:bookmark-start text:name="auto_scaling"/>Auto Scaling<text:bookmark-end text:name="__RefHeading___auto_scaling_1"/><text:bookmark-end text:name="auto_scaling"/></text:h>
      <text:p text:style-name="Text_20_body"><text:span text:style-name="Strong_20_Emphasis">Auto Scaling</text:span> je metoda správy IT prostředků v rámci <text:a xlink:type="simple" xlink:href="https://www.serviceit.cz/doku.php?id=cloud_computing" text:style-name="Internet_20_link" text:visited-style-name="Visited_20_Internet_20_Link">cloudu</text:a>, která automaticky upravuje kapacitu běžících služeb (výpočetní výkon, paměť, počet instancí) na základě aktuální poptávky. Cílem je zajistit vysokou dostupnost aplikace při zachování minimálních nákladů.</text:p>
      <text:p text:style-name="Horizontal_20_Line"/>
      <text:h text:style-name="Heading_20_1" text:outline-level="1"><text:bookmark-start text:name="__RefHeading___vertikalni_vs._horizontalni_skalovani_2"/><text:bookmark-start text:name="vertikalni_vs._horizontalni_skalovani"/>Vertikální vs. Horizontální škálování<text:bookmark-end text:name="__RefHeading___vertikalni_vs._horizontalni_skalovani_2"/><text:bookmark-end text:name="vertikalni_vs._horizontalni_skalovani"/></text:h>
      <text:p text:style-name="Text_20_body">V encyklopedii je důležité rozlišovat dva základní přístupy k růstu výkonu:</text:p>
      <text:h text:style-name="Heading_20_2" text:outline-level="2"><text:bookmark-start text:name="__RefHeading___vertikalni_scaling_up_3"/><text:bookmark-start text:name="vertikalni_scaling_up"/>1. Vertikální (Scaling Up)<text:bookmark-end text:name="__RefHeading___vertikalni_scaling_up_3"/><text:bookmark-end text:name="vertikalni_scaling_up"/></text:h>
      <text:p text:style-name="Text_20_body">Znamená navýšení výkonu stávajícího stroje (přidání CPU, RAM).</text:p>
      <text:list text:style-name="List_20_1" text:continue-numbering="false">
        <text:list-item>
          <text:p text:style-name="LastListParagraph_List_20_1_Content_First"> <text:span text:style-name="Strong_20_Emphasis">Omezení:</text:span> Každý fyzický server má svůj strop. Často vyžaduje restart systému.</text:p>
        </text:list-item>
      </text:list>
      <text:h text:style-name="Heading_20_2" text:outline-level="2"><text:bookmark-start text:name="__RefHeading___horizontalni_scaling_out_4"/><text:bookmark-start text:name="horizontalni_scaling_out"/>2. Horizontální (Scaling Out)<text:bookmark-end text:name="__RefHeading___horizontalni_scaling_out_4"/><text:bookmark-end text:name="horizontalni_scaling_out"/></text:h>
      <text:p text:style-name="Text_20_body">Znamená přidání dalších identických strojů (instancí) do sítě.</text:p>
      <text:list text:style-name="List_20_1" text:continue-numbering="false">
        <text:list-item>
          <text:p text:style-name="LastListParagraph_List_20_1_Content_First"> <text:span text:style-name="Strong_20_Emphasis">Výhoda:</text:span> Téměř neomezený růst. Probíhá za plného chodu aplikace. Toto je standard pro moderní webové služby.</text:p>
        </text:list-item>
      </text:list>
      <text:p text:style-name="Horizontal_20_Line"/>
      <text:h text:style-name="Heading_20_1" text:outline-level="1"><text:bookmark-start text:name="__RefHeading___jak_auto_scaling_funguje_5"/><text:bookmark-start text:name="jak_auto_scaling_funguje"/>Jak Auto Scaling funguje?<text:bookmark-end text:name="__RefHeading___jak_auto_scaling_funguje_5"/><text:bookmark-end text:name="jak_auto_scaling_funguje"/></text:h>
      <text:p text:style-name="Text_20_body">Proces automatického škálování se obvykle opírá o tři základní komponenty:</text:p>
      <text:h text:style-name="Heading_20_2" text:outline-level="2"><text:bookmark-start text:name="__RefHeading___metriky_monitoring_6"/><text:bookmark-start text:name="metriky_monitoring"/>1. Metriky (Monitoring)<text:bookmark-end text:name="__RefHeading___metriky_monitoring_6"/><text:bookmark-end text:name="metriky_monitoring"/></text:h>
      <text:p text:style-name="Text_20_body">Systém neustále sleduje vytížení zdrojů. Mezi nejčastější metriky patří:</text:p>
      <text:list text:style-name="List_20_1" text:continue-numbering="false">
        <text:list-item>
          <text:p text:style-name="List_20_1_Content_First"> Procentuální vytížení <text:span text:style-name="Strong_20_Emphasis">CPU</text:span>.</text:p>
        </text:list-item>
        <text:list-item>
          <text:p text:style-name="List_20_1_Content"> Využití operační paměti (<text:span text:style-name="Strong_20_Emphasis">RAM</text:span>).</text:p>
        </text:list-item>
        <text:list-item>
          <text:p text:style-name="List_20_1_Content_Last"> Počet síťových požadavků za sekundu (<text:span text:style-name="Strong_20_Emphasis">Requests per Second</text:span>).</text:p>
        </text:list-item>
      </text:list>
      <text:h text:style-name="Heading_20_2" text:outline-level="2"><text:bookmark-start text:name="__RefHeading___pravidla_a_politiky_policies_7"/><text:bookmark-start text:name="pravidla_a_politiky_policies"/>2. Pravidla a politiky (Policies)<text:bookmark-end text:name="__RefHeading___pravidla_a_politiky_policies_7"/><text:bookmark-end text:name="pravidla_a_politiky_policies"/></text:h>
      <text:p text:style-name="Text_20_body">Definují hranice (prahové hodnoty), kdy má systém zasáhnout:</text:p>
      <text:list text:style-name="List_20_1" text:continue-numbering="false">
        <text:list-item>
          <text:p text:style-name="List_20_1_Content_First"> <text:span text:style-name="Strong_20_Emphasis">Scale-out (Rozšíření):</text:span> „Pokud průměrné vytížení CPU překročí 70 % po dobu 5 minut, přidej 2 nové servery.“</text:p>
        </text:list-item>
        <text:list-item>
          <text:p text:style-name="List_20_1_Content_Last"> <text:span text:style-name="Strong_20_Emphasis">Scale-in (Zmenšení):</text:span> „Pokud vytížení klesne pod 30 %, odeber 1 server (pro úsporu nákladů).“</text:p>
        </text:list-item>
      </text:list>
      <text:h text:style-name="Heading_20_2" text:outline-level="2"><text:bookmark-start text:name="__RefHeading___skupina_automatickeho_skalovani_asg_8"/><text:bookmark-start text:name="skupina_automatickeho_skalovani_asg"/>3. Skupina automatického škálování (ASG)<text:bookmark-end text:name="__RefHeading___skupina_automatickeho_skalovani_asg_8"/><text:bookmark-end text:name="skupina_automatickeho_skalovani_asg"/></text:h>
      <text:p text:style-name="Text_20_body">Kolekce instancí, se kterými systém pracuje jako s jedním celkem. Správce nastavuje:</text:p>
      <text:list text:style-name="List_20_1" text:continue-numbering="false">
        <text:list-item>
          <text:p text:style-name="List_20_1_Content_First"> <text:span text:style-name="Strong_20_Emphasis">Minimum:</text:span> Nejmenší počet serverů, které musí běžet vždy.</text:p>
        </text:list-item>
        <text:list-item>
          <text:p text:style-name="List_20_1_Content"> <text:span text:style-name="Strong_20_Emphasis">Maximum:</text:span> Horní hranice, přes kterou systém nepůjde (kontrola nákladů).</text:p>
        </text:list-item>
        <text:list-item>
          <text:p text:style-name="List_20_1_Content_Last"> <text:span text:style-name="Strong_20_Emphasis">Desired Capacity:</text:span> Ideální aktuální stav.</text:p>
        </text:list-item>
      </text:list>
      <text:p text:style-name="Horizontal_20_Line"/>
      <text:h text:style-name="Heading_20_1" text:outline-level="1"><text:bookmark-start text:name="__RefHeading___vyhody_auto_scalingu_9"/><text:bookmark-start text:name="vyhody_auto_scalingu"/>Výhody Auto Scalingu<text:bookmark-end text:name="__RefHeading___vyhody_auto_scalingu_9"/><text:bookmark-end text:name="vyhody_auto_scalingu"/></text:h>
      <text:list text:style-name="List_20_1" text:continue-numbering="false">
        <text:list-item>
          <text:p text:style-name="List_20_1_Content_First"> <text:span text:style-name="Strong_20_Emphasis">Optimalizace nákladů:</text:span> Platíte pouze za výkon, který skutečně využíváte. V noci, kdy je provoz nízký, servery „vypnete“.</text:p>
        </text:list-item>
        <text:list-item>
          <text:p text:style-name="List_20_1_Content"> <text:span text:style-name="Strong_20_Emphasis">Spolehlivost:</text:span> Pokud jeden server selže (crash), Auto Scaling jej rozpozná jako nezdravý, ukončí ho a automaticky spustí nový.</text:p>
        </text:list-item>
        <text:list-item>
          <text:p text:style-name="List_20_1_Content_Last"> <text:span text:style-name="Strong_20_Emphasis">Uživatelská zkušenost:</text:span> Aplikace se nezpomaluje ani v momentech nečekaných špiček (např. marketingová kampaň nebo Black Friday).</text:p>
        </text:list-item>
      </text:list>
      <text:p text:style-name="Horizontal_20_Line"/>
      <text:h text:style-name="Heading_20_1" text:outline-level="1"><text:bookmark-start text:name="__RefHeading___typy_skalovacich_politik_10"/><text:bookmark-start text:name="typy_skalovacich_politik"/>Typy škálovacích politik<text:bookmark-end text:name="__RefHeading___typy_skalovacich_politik_10"/><text:bookmark-end text:name="typy_skalovacich_politik"/></text:h>
      <text:list text:style-name="List_20_1" text:continue-numbering="false">
        <text:list-item>
          <text:p text:style-name="List_20_1_Content_First"> <text:span text:style-name="Strong_20_Emphasis">Target Tracking:</text:span> Systém se snaží udržet metriku na konkrétní hodnotě (např. „udržuj CPU na 50 %“).</text:p>
        </text:list-item>
        <text:list-item>
          <text:p text:style-name="List_20_1_Content"> <text:span text:style-name="Strong_20_Emphasis">Step Scaling:</text:span> Reaguje skokově podle závažnosti (např. při 70 % přidej jeden stroj, při 90 % přidej tři).</text:p>
        </text:list-item>
        <text:list-item>
          <text:p text:style-name="List_20_1_Content"> <text:span text:style-name="Strong_20_Emphasis">Scheduled Scaling:</text:span> Plánované škálování podle času (např. „každé pondělí v 8:00 ráno zdvojnásob počet serverů“).</text:p>
        </text:list-item>
        <text:list-item>
          <text:p text:style-name="List_20_1_Content_Last"> <text:span text:style-name="Strong_20_Emphasis">Predictive Scaling:</text:span> Využívá strojové učení k předpovědi zátěže na základě historických dat.</text:p>
        </text:list-item>
      </text:list>
      <text:p text:style-name="Horizontal_20_Line"/>
      <text:h text:style-name="Heading_20_1" text:outline-level="1"><text:bookmark-start text:name="__RefHeading___propojeni_s_load_balancerem_11"/><text:bookmark-start text:name="propojeni_s_load_balancerem"/>Propojení s Load Balancerem<text:bookmark-end text:name="__RefHeading___propojeni_s_load_balancerem_11"/><text:bookmark-end text:name="propojeni_s_load_balancerem"/></text:h>
      <text:p text:style-name="Text_20_body">Auto Scaling úzce spolupracuje s <text:span text:style-name="Strong_20_Emphasis">Load Balancerem</text:span> (rozptylovačem zátěže). Když Auto Scaling přidá nový server, Load Balancer jej automaticky zaregistruje a začne na něj posílat část uživatelského provozu.</text:p>
      <text:p text:style-name="Horizontal_20_Line"/>
      <text:p text:style-name="Text_20_body"><text:span text:style-name="Emphasis">Související pojmy: Cloud Computing, Load Balancing, AWS, Azure, Microservices, High Availabilit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49</meta:creation-date>
    <dc:creator>Generated</dc:creator>
    <dc:date>2026-06-13T10::35:49</dc:date>
    <dc:language>en-US</dc:language>
    <meta:editing-cycles>1</meta:editing-cycles>
    <meta:editing-duration>PT0S</meta:editing-duration>
    <dc:title>auto_scaling</dc:title>
  </office:meta>
</office:document-meta>
</file>