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omicka_operace"/><text:bookmark-start text:name="__RefHeading___atomicka_operace_1"/><text:bookmark-start text:name="atomicka_operace"/>Atomická operace<text:bookmark-end text:name="__RefHeading___atomicka_operace_1"/><text:bookmark-end text:name="atomicka_operace"/></text:h>
      <text:p text:style-name="Text_20_body"><text:span text:style-name="Strong_20_Emphasis">Atomická operace</text:span> je operace, která nemůže být v průběhu svého vykonávání přerušena žádnou jinou událostí nebo <text:a xlink:type="simple" xlink:href="https://www.serviceit.cz/doku.php?id=thread" text:style-name="Internet_20_link" text:visited-style-name="Visited_20_Internet_20_Link">vláknem</text:a>. Zatímco běžné operace se na úrovni procesoru rozkládají na více kroků (čtení, úprava, zápis), atomická operace proběhne „v jednom kuse“.</text:p>
      <text:p text:style-name="Horizontal_20_Line"/>
      <text:h text:style-name="Heading_20_1" text:outline-level="1"><text:bookmark-start text:name="__RefHeading___rozdil_mezi_beznou_a_atomickou_operaci_2"/><text:bookmark-start text:name="rozdil_mezi_beznou_a_atomickou_operaci"/>Rozdíl mezi běžnou a atomickou operací<text:bookmark-end text:name="__RefHeading___rozdil_mezi_beznou_a_atomickou_operaci_2"/><text:bookmark-end text:name="rozdil_mezi_beznou_a_atomickou_operaci"/></text:h>
      <text:p text:style-name="Text_20_body">Většina příkazů ve vyšších programovacích jazycích (C++, Java, Python) není atomická, i když vypadají jednoduše.</text:p>
      <text:h text:style-name="Heading_20_2" text:outline-level="2"><text:bookmark-start text:name="__RefHeading___bezna_operace_ne-atomicka_3"/><text:bookmark-start text:name="bezna_operace_ne-atomicka"/>Běžná operace (Ne-atomická):<text:bookmark-end text:name="__RefHeading___bezna_operace_ne-atomicka_3"/><text:bookmark-end text:name="bezna_operace_ne-atomicka"/></text:h>
      <text:p text:style-name="Text_20_body">Představte si příkaz <text:span text:style-name="Source_20_Text">i++</text:span> (přičtení jedničky). Procesor musí:</text:p>
      <text:p text:style-name="Preformatted_20_Text">1. Načíst hodnotu ''i'' z paměti do registru.<text:line-break/>2. Přičíst 1 k hodnotě v registru.<text:line-break/>3. Zapsat novou hodnotu z registru zpět do paměti.</text:p>
      <text:p text:style-name="Text_20_body">Pokud je procesor uprostřed těchto kroků přerušen jiným vláknem, dojde k chybě <text:a xlink:type="simple" xlink:href="https://www.serviceit.cz/doku.php?id=race_condition" text:style-name="Internet_20_link" text:visited-style-name="Visited_20_Internet_20_Link">souběhu</text:a>.</text:p>
      <text:h text:style-name="Heading_20_2" text:outline-level="2"><text:bookmark-start text:name="__RefHeading___atomicka_operace_4"/><text:bookmark-start text:name="atomicka_operace1"/>Atomická operace:<text:bookmark-end text:name="__RefHeading___atomicka_operace_4"/><text:bookmark-end text:name="atomicka_operace1"/></text:h>
      <text:p text:style-name="Text_20_body">Všechny tři kroky výše se spojí do jedné nedělitelné instrukce. Žádné jiné vlákno se nemůže „vmezeřit“ mezi načtení a zápis.</text:p>
      <text:p text:style-name="Horizontal_20_Line"/>
      <text:h text:style-name="Heading_20_1" text:outline-level="1"><text:bookmark-start text:name="__RefHeading___hardwarova_podpora_cas_5"/><text:bookmark-start text:name="hardwarova_podpora_cas"/>Hardwarová podpora (CAS)<text:bookmark-end text:name="__RefHeading___hardwarova_podpora_cas_5"/><text:bookmark-end text:name="hardwarova_podpora_cas"/></text:h>
      <text:p text:style-name="Text_20_body">Atomické operace jsou implementovány přímo v instrukční sadě procesoru. Nejpoužívanější technikou je <text:span text:style-name="Strong_20_Emphasis">Compare-and-Swap (CAS)</text:span>:</text:p>
      <text:list text:style-name="List_20_1" text:continue-numbering="false">
        <text:list-item>
          <text:p text:style-name="List_20_1_Content_First"> Procesor dostane tři parametry: adresu v paměti, <text:span text:style-name="Strong_20_Emphasis">očekávanou starou hodnotu</text:span> a <text:span text:style-name="Strong_20_Emphasis">novou hodnotu</text:span>.</text:p>
        </text:list-item>
        <text:list-item>
          <text:p text:style-name="List_20_1_Content"> Pouze pokud je v paměti stále ta „očekávaná stará hodnota“, přepíše ji na „novou“.</text:p>
        </text:list-item>
        <text:list-item>
          <text:p text:style-name="List_20_1_Content_Last"> Pokud se hodnota v mezičase změnila, operace selže a vlákno to může zkusit znovu.</text:p>
        </text:list-item>
      </text:list>
      <text:p text:style-name="Horizontal_20_Line"/>
      <text:h text:style-name="Heading_20_1" text:outline-level="1"><text:bookmark-start text:name="__RefHeading___vyhody_a_nevyhody_6"/><text:bookmark-start text:name="vyhody_a_nevyhody"/>Výhody a nevýhody<text:bookmark-end text:name="__RefHeading___vyhody_a_nevyhody_6"/><text:bookmark-end text:name="vyhody_a_nevyhody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<text:span text:style-name="Strong_20_Emphasis">Bezpečnost:</text:span> Zabraňují poškození dat bez nutnosti složitého zamykání.</text:p>
        </text:list-item>
        <text:list-item>
          <text:p text:style-name="List_20_1_Content"> <text:span text:style-name="Strong_20_Emphasis">Rychlost (Lock-free):</text:span> Na rozdíl od <text:a xlink:type="simple" xlink:href="https://www.serviceit.cz/doku.php?id=mutex" text:style-name="Internet_20_link" text:visited-style-name="Visited_20_Internet_20_Link">Mutexu</text:a> nevyžadují uspání a probuzení vlákna operačním systémem, což je mnohem efektivnější.</text:p>
        </text:list-item>
        <text:list-item>
          <text:p text:style-name="List_20_1_Content_Last"> <text:span text:style-name="Strong_20_Emphasis">Ochrana proti Deadlocku:</text:span> Protože se nic nepoužívá k „zamykání“, nemůže dojít k <text:a xlink:type="simple" xlink:href="https://www.serviceit.cz/doku.php?id=deadlock" text:style-name="Internet_20_link" text:visited-style-name="Visited_20_Internet_20_Link">uváznutí</text:a>.</text:p>
        </text:list-item>
      </text:list>
      <text:p text:style-name="Text_20_body"><text:span text:style-name="Strong_20_Emphasis">Nevýhody:</text:span></text:p>
      <text:list text:style-name="List_20_1" text:continue-numbering="false">
        <text:list-item>
          <text:p text:style-name="List_20_1_Content_First"> <text:span text:style-name="Strong_20_Emphasis">Omezenost:</text:span> Jsou dostupné jen pro jednoduché operace (čísla, ukazatele). Nelze atomicky provést celou složitou funkci.</text:p>
        </text:list-item>
        <text:list-item>
          <text:p text:style-name="List_20_1_Content_Last"> <text:span text:style-name="Strong_20_Emphasis">Problém ABA:</text:span> Specifická chyba u CAS, kdy se hodnota změní z A na B a zpět na A, takže procesor si myslí, že se nic nestalo (i když se stát mohlo).</text:p>
        </text:list-item>
      </text:list>
      <text:p text:style-name="Horizontal_20_Line"/>
      <text:h text:style-name="Heading_20_1" text:outline-level="1"><text:bookmark-start text:name="__RefHeading___prakticke_vyuziti_7"/><text:bookmark-start text:name="prakticke_vyuziti"/>Praktické využití<text:bookmark-end text:name="__RefHeading___prakticke_vyuziti_7"/><text:bookmark-end text:name="prakticke_vyuziti"/></text:h>
      <text:p text:style-name="Text_20_body">Atomické operace tvoří základ pro:</text:p>
      <text:list text:style-name="List_20_1" text:continue-numbering="false">
        <text:list-item>
          <text:p text:style-name="List_20_1_Content_First"> <text:span text:style-name="Strong_20_Emphasis">Počítadla:</text:span> Například počet návštěv na webu nebo počet aktivních spojení.</text:p>
        </text:list-item>
        <text:list-item>
          <text:p text:style-name="List_20_1_Content"> <text:span text:style-name="Strong_20_Emphasis">Fronty a zásobníky:</text:span> Výměna dat mezi vlákny bez rizika ztráty zprávy.</text:p>
        </text:list-item>
        <text:list-item>
          <text:p text:style-name="List_20_1_Content_Last"> <text:span text:style-name="Strong_20_Emphasis">Implementace Mutexů:</text:span> Samotné zamykací mechanismy (jako Mutexy) jsou vnitřně postaveny na atomických operacích.</text:p>
        </text:list-item>
      </text:list>
      <text:p text:style-name="Horizontal_20_Line"/>
      <text:p text:style-name="Text_20_body"><text:span text:style-name="Emphasis">Související pojmy: Thread (Vlákno), Race Condition, Mutex, Deadlock, CPU, Synchroniz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39</meta:creation-date>
    <dc:creator>Generated</dc:creator>
    <dc:date>2026-08-06T03::50:39</dc:date>
    <dc:language>en-US</dc:language>
    <meta:editing-cycles>1</meta:editing-cycles>
    <meta:editing-duration>PT0S</meta:editing-duration>
    <dc:title>atomicka_operace</dc:title>
  </office:meta>
</office:document-meta>
</file>