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ssian"/><text:bookmark-start text:name="__RefHeading___atlassian_1"/><text:bookmark-start text:name="atlassian"/>Atlassian<text:bookmark-end text:name="__RefHeading___atlassian_1"/><text:bookmark-end text:name="atlassian"/></text:h>
      <text:p text:style-name="Text_20_body"><text:span text:style-name="Strong_20_Emphasis">Atlassian</text:span> je přední globální softwarová společnost pocházející z Austrálie (založena v roce 2002), která se specializuje na vývoj nástrojů pro týmovou spolupráci, správu softwarového vývoje a řízení podnikových procesů.</text:p>
      <text:h text:style-name="Heading_20_2" text:outline-level="2"><text:bookmark-start text:name="__RefHeading___hlavni_produkty_spolecnosti_2"/><text:bookmark-start text:name="hlavni_produkty_spolecnosti"/>Hlavní produkty společnosti<text:bookmark-end text:name="__RefHeading___hlavni_produkty_spolecnosti_2"/><text:bookmark-end text:name="hlavni_produkty_spolecnosti"/></text:h>
      <text:p text:style-name="Text_20_body">Kromě vlajkové lodi <text:a xlink:type="simple" xlink:href="https://www.serviceit.cz/doku.php?id=jira" text:style-name="Internet_20_link" text:visited-style-name="Visited_20_Internet_20_Link">Jira</text:a> vyvíjí Atlassian řadu dalších populárních nástrojů:</text:p>
      <text:list text:style-name="List_20_1" text:continue-numbering="false">
        <text:list-item>
          <text:p text:style-name="List_20_1_Content_First"> <text:span text:style-name="Strong_20_Emphasis">Confluence:</text:span> Firemní wiki a platforma pro sdílení znalostí a dokumentaci.</text:p>
        </text:list-item>
        <text:list-item>
          <text:p text:style-name="List_20_1_Content"> <text:span text:style-name="Strong_20_Emphasis">Bitbucket:</text:span> Nástroj pro správu verzí kódu (Git) a spolupráci vývojářů.</text:p>
        </text:list-item>
        <text:list-item>
          <text:p text:style-name="List_20_1_Content"> <text:span text:style-name="Strong_20_Emphasis">Trello:</text:span> Jednoduchý vizuální nástroj pro správu úkolů pomocí nástěnek (vychází z metody Kanban).</text:p>
        </text:list-item>
        <text:list-item>
          <text:p text:style-name="List_20_1_Content"> <text:span text:style-name="Strong_20_Emphasis">Bamboo:</text:span> Nástroj pro automatizaci nasazování softwaru (Continuous Integration / Deployment).</text:p>
        </text:list-item>
        <text:list-item>
          <text:p text:style-name="List_20_1_Content_Last"> <text:span text:style-name="Strong_20_Emphasis">Opsgenie:</text:span> Platforma pro správu incidentů a pohotovostí IT týmů.</text:p>
        </text:list-item>
      </text:list>
      <text:h text:style-name="Heading_20_2" text:outline-level="2"><text:bookmark-start text:name="__RefHeading___filozofie_a_ekosystem_3"/><text:bookmark-start text:name="filozofie_a_ekosystem"/>Filozofie a ekosystém<text:bookmark-end text:name="__RefHeading___filozofie_a_ekosystem_3"/><text:bookmark-end text:name="filozofie_a_ekosystem"/></text:h>
      <text:p text:style-name="Text_20_body">Atlassian je známý svým specifickým přístupem k prodeji a podpoře:</text:p>
      <text:list text:style-name="List_20_1" text:continue-numbering="false">
        <text:list-item>
          <text:p text:style-name="List_20_1_Content_First"> <text:span text:style-name="Strong_20_Emphasis">Ekosystém:</text:span> Provozuje tzv. <text:span text:style-name="Emphasis">Atlassian Marketplace</text:span>, kde tisíce vývojářů nabízejí doplňky (pluginy) rozšiřující základní funkce jejich produktů.</text:p>
        </text:list-item>
        <text:list-item>
          <text:p text:style-name="List_20_1_Content"> <text:span text:style-name="Strong_20_Emphasis">Integrace:</text:span> Všechny jejich nástroje jsou navrženy tak, aby byly vzájemně propojené (např. stav úkolu z Jiry lze přímo vidět v dokumentaci v Confluence).</text:p>
        </text:list-item>
        <text:list-item>
          <text:p text:style-name="List_20_1_Content_Last"> <text:span text:style-name="Strong_20_Emphasis">Kultura:</text:span> Společnost proslavila pojem „Unleash the potential of every team“ (Uvolněte potenciál každého týmu).</text:p>
        </text:list-item>
      </text:list>
      <text:h text:style-name="Heading_20_2" text:outline-level="2"><text:bookmark-start text:name="__RefHeading___formy_provozu_4"/><text:bookmark-start text:name="formy_provozu"/>Formy provozu<text:bookmark-end text:name="__RefHeading___formy_provozu_4"/><text:bookmark-end text:name="formy_provozu"/></text:h>
      <text:p text:style-name="Text_20_body">V současné době Atlassian primárně nabízí své služby v těchto variantá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nt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oud</text:span> </text:p>
          </table:table-cell>
          <table:table-cell office:value-type="string" table:style-name="tablecell">
            <text:p text:style-name="tablealignleft"> Služba běží na serverech Atlassianu, o správu a aktualizace se stará výrob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Center</text:span> </text:p>
          </table:table-cell>
          <table:table-cell office:value-type="string" table:style-name="tablecell">
            <text:p text:style-name="tablealignleft"> On-premise řešení pro velké organizace vyžadující vysokou dostupnost a vlastní infrastruktur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tlassian byl založen Mikem Cannon-Brookesem a Scottem Farquharem s počátečním kapitálem pouze 10 000 USD na kreditní kartě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jira" text:style-name="Internet_20_link" text:visited-style-name="Visited_20_Internet_20_Link">Jira</text:a>, <text:a xlink:type="simple" xlink:href="https://www.serviceit.cz/doku.php?id=confluence" text:style-name="Internet_20_link" text:visited-style-name="Visited_20_Internet_20_Link">Confluence</text:a>, <text:a xlink:type="simple" xlink:href="https://www.serviceit.cz/doku.php?id=agilni_vyvoj" text:style-name="Internet_20_link" text:visited-style-name="Visited_20_Internet_20_Link">Agilní vývo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6</meta:creation-date>
    <dc:creator>Generated</dc:creator>
    <dc:date>2026-06-13T10::35:26</dc:date>
    <dc:language>en-US</dc:language>
    <meta:editing-cycles>1</meta:editing-cycles>
    <meta:editing-duration>PT0S</meta:editing-duration>
    <dc:title>atlassian</dc:title>
  </office:meta>
</office:document-meta>
</file>