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a"/><text:bookmark-start text:name="__RefHeading___ata_advanced_technology_attachment_1"/><text:bookmark-start text:name="ata_advanced_technology_attachment"/>ATA (Advanced Technology Attachment)<text:bookmark-end text:name="__RefHeading___ata_advanced_technology_attachment_1"/><text:bookmark-end text:name="ata_advanced_technology_attachment"/></text:h>
      <text:p text:style-name="Text_20_body"><text:span text:style-name="Strong_20_Emphasis">ATA</text:span> je standardní rozhraní pro připojení úložných zařízení (pevné disky, optické mechaniky) k základní desce počítače.</text:p>
      <text:h text:style-name="Heading_20_2" text:outline-level="2"><text:bookmark-start text:name="__RefHeading___vyvoj_standardu_2"/><text:bookmark-start text:name="vyvoj_standardu"/>Vývoj standardu<text:bookmark-end text:name="__RefHeading___vyvoj_standardu_2"/><text:bookmark-end text:name="vyvoj_standardu"/></text:h>
      <text:p text:style-name="Preformatted_20_Text">1. **PATA (Parallel ATA):** Původní verze s širokými 40 nebo 80žilovými plochými kabely. Často označováno jako **IDE**.<text:line-break/>2. **SATA (Serial ATA):** Moderní nástupce, který používá úzké kabely a sériový přenos dat. Je mnohem rychlejší a umožňuje připojování disků za chodu (Hot-swap).</text:p>
      <table:table table:style-name="Table_Quotation1">
        <table:table-column/>
        <table:table-row>
          <table:table-cell office:value-type="string" table:style-name="Cell_Quotation1">
            <text:p text:style-name="tablealignleft"> Dnes je standard SATA postupně vytlačován technologií <text:span text:style-name="Strong_20_Emphasis">NVMe</text:span>, která využívá sběrnici PCIe.</text:p>
          </table:table-cell>
        </table:table-row>
      </table:table>
      <text:p text:style-name="Horizontal_20_Line"/>
      <text:p text:style-name="Text_20_body"><text:span text:style-name="Emphasis">Související pojmy: SATA, IDE, HDD, SSD, Motherboar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20</meta:creation-date>
    <dc:creator>Generated</dc:creator>
    <dc:date>2026-06-13T10::32:20</dc:date>
    <dc:language>en-US</dc:language>
    <meta:editing-cycles>1</meta:editing-cycles>
    <meta:editing-duration>PT0S</meta:editing-duration>
    <dc:title>ata</dc:title>
  </office:meta>
</office:document-meta>
</file>