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nchronous_programming"/><text:bookmark-start text:name="__RefHeading___asynchronous_programming_1"/><text:bookmark-start text:name="asynchronous_programming"/>Asynchronous Programming<text:bookmark-end text:name="__RefHeading___asynchronous_programming_1"/><text:bookmark-end text:name="asynchronous_programming"/></text:h>
      <text:p text:style-name="Text_20_body">Asynchronous Programming (česky asynchronní programování) je programovací technika, při které program nemusí čekat na dokončení časově náročné operace a může mezitím pokračovat ve vykonávání dalšího kódu.</text:p>
      <text:p text:style-name="Text_20_body">Tento přístup je běžný zejména ve webových aplikacích, síťové komunikaci, práci se soubory a serverových technologiích, jako jsou <text:a xlink:type="simple" xlink:href="https://www.serviceit.cz/doku.php?id=javascript" text:style-name="Internet_20_link" text:visited-style-name="Visited_20_Internet_20_Link">JavaScript: Kompletní monografie od A do Z</text:a> a <text:a xlink:type="simple" xlink:href="https://www.serviceit.cz/doku.php?id=node.js" text:style-name="Internet_20_link" text:visited-style-name="Visited_20_Internet_20_Link">Node.js</text:a>.</text:p>
      <text:h text:style-name="Heading_20_2" text:outline-level="2"><text:bookmark-start text:name="__RefHeading___proc_vzniklo_asynchronni_programovani_2"/><text:bookmark-start text:name="proc_vzniklo_asynchronni_programovani"/>Proč vzniklo asynchronní programování<text:bookmark-end text:name="__RefHeading___proc_vzniklo_asynchronni_programovani_2"/><text:bookmark-end text:name="proc_vzniklo_asynchronni_programovani"/></text:h>
      <text:p text:style-name="Text_20_body">Některé operace mohou trvat relativně dlouho:</text:p>
      <text:p text:style-name="Text_20_body">načítání dat ze serveru,
komunikace s databází,
čtení a zápis souborů,
síťová komunikace,
stahování obsahu z internetu.</text:p>
      <text:p text:style-name="Text_20_body">Pokud by program na dokončení těchto operací čekal, mohl by být neaktivní nebo zablokovaný.</text:p>
      <text:h text:style-name="Heading_20_2" text:outline-level="2"><text:bookmark-start text:name="__RefHeading___synchronni_vs._asynchronni_programovani_3"/><text:bookmark-start text:name="synchronni_vs._asynchronni_programovani"/>Synchronní vs. asynchronní programování<text:bookmark-end text:name="__RefHeading___synchronni_vs._asynchronni_programovani_3"/><text:bookmark-end text:name="synchronni_vs._asynchronni_programovani"/></text:h>
      <text:h text:style-name="Heading_20_3" text:outline-level="3"><text:bookmark-start text:name="__RefHeading___synchronni_zpracovani_4"/><text:bookmark-start text:name="synchronni_zpracovani"/>Synchronní zpracování<text:bookmark-end text:name="__RefHeading___synchronni_zpracovani_4"/><text:bookmark-end text:name="synchronni_zpracovani"/></text:h>
      <text:p text:style-name="Text_20_body">Při synchronním zpracování program čeká na dokončení každého kroku.</text:p>
      <text:p text:style-name="Preformatted_20_Text"> Krok 1 ↓ Dokončení ↓ Krok 2 ↓ Dokončení ↓ Krok 3 </text:p>
      <text:p text:style-name="Text_20_body">Výhodou je jednoduchost, nevýhodou možné blokování programu.</text:p>
      <text:h text:style-name="Heading_20_3" text:outline-level="3"><text:bookmark-start text:name="__RefHeading___asynchronni_zpracovani_5"/><text:bookmark-start text:name="asynchronni_zpracovani"/>Asynchronní zpracování<text:bookmark-end text:name="__RefHeading___asynchronni_zpracovani_5"/><text:bookmark-end text:name="asynchronni_zpracovani"/></text:h>
      <text:p text:style-name="Text_20_body">Při asynchronním zpracování může program pokračovat v práci, zatímco se operace provádí na pozadí.</text:p>
      <text:p text:style-name="Preformatted_20_Text"> Spuštění operace ↓ Program pokračuje dál ↓ Operace dokončena ↓ Zpracování výsledku </text:p>
      <text:h text:style-name="Heading_20_2" text:outline-level="2"><text:bookmark-start text:name="__RefHeading___priklad_v_javascriptu_6"/><text:bookmark-start text:name="priklad_v_javascriptu"/>Příklad v JavaScriptu<text:bookmark-end text:name="__RefHeading___priklad_v_javascriptu_6"/><text:bookmark-end text:name="priklad_v_javascriptu"/></text:h>
      <text:p text:style-name="Text_20_body">Synchronní 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console.<text:span text:style-name="highlight_me1">log</text:span><text:span text:style-name="highlight_br0">(</text:span><text:span text:style-name="highlight_st0">"První"</text:span><text:span text:style-name="highlight_br0">)</text:span><text:span text:style-name="highlight_sy0">;</text:span> console.<text:span text:style-name="highlight_me1">log</text:span><text:span text:style-name="highlight_br0">(</text:span><text:span text:style-name="highlight_st0">"Druhý"</text:span><text:span text:style-name="highlight_br0">)</text:span><text:span text:style-name="highlight_sy0">;</text:span> console.<text:span text:style-name="highlight_me1">log</text:span><text:span text:style-name="highlight_br0">(</text:span><text:span text:style-name="highlight_st0">"Třetí"</text:span><text:span text:style-name="highlight_br0">)</text:span><text:span text:style-name="highlight_sy0">;</text:span> </text:p>
          </table:table-cell>
        </table:table-row>
      </table:table>
      <text:p text:style-name="Text_20_body">Výstup:</text:p>
      <text:p text:style-name="Preformatted_20_Text"> První Druhý Třetí </text:p>
      <text:p text:style-name="Text_20_body">Asynchronní kó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console.<text:span text:style-name="highlight_me1">log</text:span><text:span text:style-name="highlight_br0">(</text:span><text:span text:style-name="highlight_st0">"První"</text:span><text:span text:style-name="highlight_br0">)</text:span><text:span text:style-name="highlight_sy0">;</text:span><text:line-break/> <text:line-break/>setTimeou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console.<text:span text:style-name="highlight_me1">log</text:span><text:span text:style-name="highlight_br0">(</text:span><text:span text:style-name="highlight_st0">"Druhý"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nu0">1000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"Třetí"</text:span><text:span text:style-name="highlight_br0">)</text:span><text:span text:style-name="highlight_sy0">;</text:span></text:p>
          </table:table-cell>
        </table:table-row>
      </table:table>
      <text:p text:style-name="Text_20_body">Výstup:</text:p>
      <text:p text:style-name="Preformatted_20_Text"> První Třetí Druhý </text:p>
      <text:h text:style-name="Heading_20_2" text:outline-level="2"><text:bookmark-start text:name="__RefHeading___callbacky_7"/><text:bookmark-start text:name="callbacky"/>Callbacky<text:bookmark-end text:name="__RefHeading___callbacky_7"/><text:bookmark-end text:name="callbacky"/></text:h>
      <text:p text:style-name="Text_20_body">Historicky byly asynchronní operace řešeny pomocí <text:a xlink:type="simple" xlink:href="https://www.serviceit.cz/doku.php?id=callback" text:style-name="Internet_20_link" text:visited-style-name="Visited_20_Internet_20_Link">Callback</text:a> funkcí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setTimeout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console.<text:span text:style-name="highlight_me1">log</text:span><text:span text:style-name="highlight_br0">(</text:span><text:span text:style-name="highlight_st0">"Hotovo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1000</text:span><text:span text:style-name="highlight_br0">)</text:span><text:span text:style-name="highlight_sy0">;</text:span> </text:p>
          </table:table-cell>
        </table:table-row>
      </table:table>
      <text:p text:style-name="Text_20_body">Při větším množství callbacků mohl vzniknout problém označovaný jako <text:span text:style-name="Source_20_Text">Callback Hell</text:span>.</text:p>
      <text:h text:style-name="Heading_20_2" text:outline-level="2"><text:bookmark-start text:name="__RefHeading___promise_8"/><text:bookmark-start text:name="promise"/>Promise<text:bookmark-end text:name="__RefHeading___promise_8"/><text:bookmark-end text:name="promise"/></text:h>
      <text:p text:style-name="Text_20_body">Modernější řešení představují <text:a xlink:type="simple" xlink:href="https://www.serviceit.cz/doku.php?id=promise" text:style-name="Internet_20_link" text:visited-style-name="Visited_20_Internet_20_Link">promise</text:a> objekty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fetch<text:span text:style-name="highlight_br0">(</text:span><text:span text:style-name="highlight_st0">"/data"</text:span><text:span text:style-name="highlight_br0">)</text:span> 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 .<text:span text:style-name="highlight_me1">then</text:span><text:span text:style-name="highlight_br0">(</text:span>data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text:span text:style-name="highlight_sy0">;</text:span> </text:p>
          </table:table-cell>
        </table:table-row>
      </table:table>
      <text:p text:style-name="Text_20_body">Promise reprezentuje hodnotu, která bude dostupná až v budoucnu.</text:p>
      <text:h text:style-name="Heading_20_2" text:outline-level="2"><text:bookmark-start text:name="__RefHeading___async_await_9"/><text:bookmark-start text:name="async_await"/>Async/Await<text:bookmark-end text:name="__RefHeading___async_await_9"/><text:bookmark-end text:name="async_await"/></text:h>
      <text:p text:style-name="Text_20_body">Nejpřehlednější způsob zápisu asynchronního kódu nabízí konstrukce <text:span text:style-name="Source_20_Text">async</text:span> a <text:span text:style-name="Source_20_Text">await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async <text:span text:style-name="highlight_kw1">function</text:span> nactiData<text:span text:style-name="highlight_br0">(</text:span><text:span text:style-name="highlight_br0">)</text:span> <text:span text:style-name="highlight_br0">{</text:span> <text:span text:style-name="highlight_kw1">const</text:span> response <text:span text:style-name="highlight_sy0">=</text:span> await fetch<text:span text:style-name="highlight_br0">(</text:span><text:span text:style-name="highlight_st0">"/data"</text:span><text:span text:style-name="highlight_br0">)</text:span><text:span text:style-name="highlight_sy0">;</text:span> <text:span text:style-name="highlight_kw1">const</text:span> data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ata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Kód se podobá synchronnímu zápisu, ale stále pracuje asynchronně.</text:p>
      <text:h text:style-name="Heading_20_2" text:outline-level="2"><text:bookmark-start text:name="__RefHeading___event_loop_10"/><text:bookmark-start text:name="event_loop"/>Event Loop<text:bookmark-end text:name="__RefHeading___event_loop_10"/><text:bookmark-end text:name="event_loop"/></text:h>
      <text:p text:style-name="Text_20_body">V prostředí JavaScriptu je asynchronní programování úzce spojeno s mechanismem <text:a xlink:type="simple" xlink:href="https://www.serviceit.cz/doku.php?id=event_loop" text:style-name="Internet_20_link" text:visited-style-name="Visited_20_Internet_20_Link">Event Loop</text:a>.</text:p>
      <text:p text:style-name="Text_20_body">Event Loop:</text:p>
      <text:p text:style-name="Text_20_body">sleduje frontu událostí,
zpracovává callbacky,
koordinuje asynchronní operace,
umožňuje efektivní využití jednoho vlákna.</text:p>
      <text:h text:style-name="Heading_20_2" text:outline-level="2"><text:bookmark-start text:name="__RefHeading___oblasti_pouziti_11"/><text:bookmark-start text:name="oblasti_pouziti"/>Oblasti použití<text:bookmark-end text:name="__RefHeading___oblasti_pouziti_11"/><text:bookmark-end text:name="oblasti_pouziti"/></text:h>
      <text:p text:style-name="Text_20_body">Webové aplikace.
REST API.
Databázové operace.
Streamování dat.
Síťová komunikace.
Mobilní aplikace.
Cloudové služby.
IoT systémy.</text:p>
      <text:h text:style-name="Heading_20_2" text:outline-level="2"><text:bookmark-start text:name="__RefHeading___vyhody_12"/><text:bookmark-start text:name="vyhody"/>Výhody<text:bookmark-end text:name="__RefHeading___vyhody_12"/><text:bookmark-end text:name="vyhody"/></text:h>
      <text:p text:style-name="Text_20_body">Vyšší výkon aplikace.
Lepší odezva uživatelského rozhraní.
Efektivní využití systémových prostředků.
Možnost současného zpracování více úloh.</text:p>
      <text:h text:style-name="Heading_20_2" text:outline-level="2"><text:bookmark-start text:name="__RefHeading___nevyhody_13"/><text:bookmark-start text:name="nevyhody"/>Nevýhody<text:bookmark-end text:name="__RefHeading___nevyhody_13"/><text:bookmark-end text:name="nevyhody"/></text:h>
      <text:p text:style-name="Text_20_body">Složitější návrh aplikace.
Náročnější ladění chyb.
Obtížnější sledování toku programu.
Riziko závodních podmínek (race conditions).</text:p>
      <text:h text:style-name="Heading_20_2" text:outline-level="2"><text:bookmark-start text:name="__RefHeading___souvisejici_pojmy_14"/><text:bookmark-start text:name="souvisejici_pojmy"/>Související pojmy<text:bookmark-end text:name="__RefHeading___souvisejici_pojmy_14"/><text:bookmark-end text:name="souvisejici_pojmy"/></text:h>
      <text:p text:style-name="Text_20_body"><text:a xlink:type="simple" xlink:href="https://www.serviceit.cz/doku.php?id=javascript" text:style-name="Internet_20_link" text:visited-style-name="Visited_20_Internet_20_Link">JavaScript: Kompletní monografie od A do Z</text:a>
<text:a xlink:type="simple" xlink:href="https://www.serviceit.cz/doku.php?id=node.js" text:style-name="Internet_20_link" text:visited-style-name="Visited_20_Internet_20_Link">Node.js</text:a>
<text:a xlink:type="simple" xlink:href="https://www.serviceit.cz/doku.php?id=callback" text:style-name="Internet_20_link" text:visited-style-name="Visited_20_Internet_20_Link">Callback</text:a>
<text:a xlink:type="simple" xlink:href="https://www.serviceit.cz/doku.php?id=promise" text:style-name="Internet_20_link" text:visited-style-name="Visited_20_Internet_20_Link">promise</text:a>
<text:a xlink:type="simple" xlink:href="https://www.serviceit.cz/doku.php?id=async_await" text:style-name="Internet_20_link" text:visited-style-name="Visited_20_Internet_20_Link">async await</text:a>
<text:a xlink:type="simple" xlink:href="https://www.serviceit.cz/doku.php?id=event" text:style-name="Internet_20_link" text:visited-style-name="Visited_20_Internet_20_Link">Event</text:a>
<text:a xlink:type="simple" xlink:href="https://www.serviceit.cz/doku.php?id=event_loop" text:style-name="Internet_20_link" text:visited-style-name="Visited_20_Internet_20_Link">Event Loop</text:a>
<text:a xlink:type="simple" xlink:href="https://www.serviceit.cz/doku.php?id=event-driven_programming" text:style-name="Internet_20_link" text:visited-style-name="Visited_20_Internet_20_Link">Event-Driven Programming</text:a>
<text:a xlink:type="simple" xlink:href="https://www.serviceit.cz/doku.php?id=multithreading" text:style-name="Internet_20_link" text:visited-style-name="Visited_20_Internet_20_Link">multithreading</text:a></text:p>
      <text:h text:style-name="Heading_20_2" text:outline-level="2"><text:bookmark-start text:name="__RefHeading___shrnuti_15"/><text:bookmark-start text:name="shrnuti"/>Shrnutí<text:bookmark-end text:name="__RefHeading___shrnuti_15"/><text:bookmark-end text:name="shrnuti"/></text:h>
      <text:p text:style-name="Text_20_body">Asynchronous Programming je způsob programování, při kterém aplikace nemusí čekat na dokončení časově náročných operací. Může pokračovat ve vykonávání dalších úloh a výsledek zpracovat až ve chvíli, kdy je připraven. Díky tomu jsou moderní aplikace rychlejší, lépe reagují na uživatele a efektivněji využívají systémové prostř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10</meta:creation-date>
    <dc:creator>Generated</dc:creator>
    <dc:date>2026-08-06T03::49:10</dc:date>
    <dc:language>en-US</dc:language>
    <meta:editing-cycles>1</meta:editing-cycles>
    <meta:editing-duration>PT0S</meta:editing-duration>
    <dc:title>asynchronous_programming</dc:title>
  </office:meta>
</office:document-meta>
</file>