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ymetricke_sifrovani"/><text:bookmark-start text:name="__RefHeading___asymmetric_encryption_asymetricke_sifrovani_1"/><text:bookmark-start text:name="asymmetric_encryption_asymetricke_sifrovani"/>Asymmetric Encryption (Asymetrické šifrování)<text:bookmark-end text:name="__RefHeading___asymmetric_encryption_asymetricke_sifrovani_1"/><text:bookmark-end text:name="asymmetric_encryption_asymetricke_sifrovani"/></text:h>
      <text:p text:style-name="Text_20_body"><text:span text:style-name="Strong_20_Emphasis">Asymetrické šifrování</text:span> (šifrování s veřejným klíčem) je kryptografický systém, který používá dvojici souvisejících klíčů.</text:p>
      <text:list text:style-name="List_20_1" text:continue-numbering="false">
        <text:list-item>
          <text:p text:style-name="List_20_1_Content_First"> <text:span text:style-name="Strong_20_Emphasis">Veřejný klíč (Public Key):</text:span> Může být zveřejněn. Slouží k <text:span text:style-name="Strong_20_Emphasis">zašifrování</text:span> dat.</text:p>
        </text:list-item>
        <text:list-item>
          <text:p text:style-name="List_20_1_Content_Last"> <text:span text:style-name="Strong_20_Emphasis">Soukromý klíč (Private Key):</text:span> Musí zůstat utajen. Slouží k <text:span text:style-name="Strong_20_Emphasis">dešifrování</text:span> dat.</text:p>
        </text:list-item>
      </text:list>
      <text:h text:style-name="Heading_20_2" text:outline-level="2"><text:bookmark-start text:name="__RefHeading___hlavni_vyhoda_2"/><text:bookmark-start text:name="hlavni_vyhoda"/>Hlavní výhoda<text:bookmark-end text:name="__RefHeading___hlavni_vyhoda_2"/><text:bookmark-end text:name="hlavni_vyhoda"/></text:h>
      <text:p text:style-name="Text_20_body">Na rozdíl od <text:a xlink:type="simple" xlink:href="https://www.serviceit.cz/doku.php?id=aes" text:style-name="Internet_20_link" text:visited-style-name="Visited_20_Internet_20_Link">symetrického šifrování</text:a> si strany nemusí předem bezpečně předat společné heslo. Stačí zaslat veřejný klíč, kterým druhá strana zprávu uzamkne, a odemknout ji může pouze majitel soukromého klíče.</text:p>
      <text:h text:style-name="Heading_20_2" text:outline-level="2"><text:bookmark-start text:name="__RefHeading___priklady_algoritmu_3"/><text:bookmark-start text:name="priklady_algoritmu"/>Příklady algoritmů<text:bookmark-end text:name="__RefHeading___priklady_algoritmu_3"/><text:bookmark-end text:name="priklady_algoritmu"/></text:h>
      <text:list text:style-name="List_20_1" text:continue-numbering="false">
        <text:list-item>
          <text:p text:style-name="List_20_1_Content_First"> <text:span text:style-name="Strong_20_Emphasis">RSA</text:span> (nejpoužívanější).</text:p>
        </text:list-item>
        <text:list-item>
          <text:p text:style-name="List_20_1_Content_Last"> <text:span text:style-name="Strong_20_Emphasis">ECC</text:span> (Eliptické křivky – modernější, kratší klíče při stejné bezpečnosti).</text:p>
        </text:list-item>
      </text:list>
      <text:p text:style-name="Horizontal_20_Line"/>
      <text:p text:style-name="Text_20_body"><text:span text:style-name="Emphasis">Související pojmy: RSA, AES, Cryptography, Digital Signatu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4:16</meta:creation-date>
    <dc:creator>Generated</dc:creator>
    <dc:date>2026-08-06T03::54:16</dc:date>
    <dc:language>en-US</dc:language>
    <meta:editing-cycles>1</meta:editing-cycles>
    <meta:editing-duration>PT0S</meta:editing-duration>
    <dc:title>asymetricke_sifrovani</dc:title>
  </office:meta>
</office:document-meta>
</file>