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q"/><text:bookmark-start text:name="__RefHeading___arq_automatic_repeat_request_1"/><text:bookmark-start text:name="arq_automatic_repeat_request"/>ARQ (Automatic Repeat reQuest)<text:bookmark-end text:name="__RefHeading___arq_automatic_repeat_request_1"/><text:bookmark-end text:name="arq_automatic_repeat_request"/></text:h>
      <text:p text:style-name="Text_20_body"><text:span text:style-name="Strong_20_Emphasis">ARQ (Automatic Repeat reQuest)</text:span> je skupina protokolů pro řízení chyb při přenosu dat. Slouží k zajištění spolehlivého doručení zpráv přes nespolehlivé nebo rušené komunikační kanály. ARQ využívá kombinaci <text:span text:style-name="Strong_20_Emphasis">potvrzovacích zpráv (ACK)</text:span>, <text:span text:style-name="Strong_20_Emphasis">negativních potvrzení (NAK)</text:span> a <text:span text:style-name="Strong_20_Emphasis">časových limitů (timeout)</text:span> k detekci ztracených nebo poškozených paketů a jejich automatickému opakovanému odeslání.</text:p>
      <text:h text:style-name="Heading_20_2" text:outline-level="2"><text:bookmark-start text:name="__RefHeading___charakteristika_2"/><text:bookmark-start text:name="charakteristika"/>Charakteristika<text:bookmark-end text:name="__RefHeading___charakteristika_2"/><text:bookmark-end text:name="charakteristika"/></text:h>
      <text:list text:style-name="List_20_1" text:continue-numbering="false">
        <text:list-item>
          <text:p text:style-name="List_20_1_Content_First"> Zajišťuje <text:span text:style-name="Strong_20_Emphasis">spolehlivý přenos</text:span> přes nespolehlivé kanály.</text:p>
        </text:list-item>
        <text:list-item>
          <text:p text:style-name="List_20_1_Content"> Používá <text:span text:style-name="Strong_20_Emphasis">ACK</text:span> pro potvrzení správného příjmu.</text:p>
        </text:list-item>
        <text:list-item>
          <text:p text:style-name="List_20_1_Content"> Používá <text:span text:style-name="Strong_20_Emphasis">NAK</text:span> nebo vypršení timeoutu pro detekci chyb.</text:p>
        </text:list-item>
        <text:list-item>
          <text:p text:style-name="List_20_1_Content"> Automaticky <text:span text:style-name="Strong_20_Emphasis">opakovaně odesílá</text:span> ztracené nebo poškozené pakety.</text:p>
        </text:list-item>
        <text:list-item>
          <text:p text:style-name="List_20_1_Content_Last"> Využívá se v <text:span text:style-name="Strong_20_Emphasis">Data Link Layer</text:span> a <text:span text:style-name="Strong_20_Emphasis">Transport Layer</text:span> modelu OSI.</text:p>
        </text:list-item>
      </text:list>
      <text:h text:style-name="Heading_20_2" text:outline-level="2"><text:bookmark-start text:name="__RefHeading___princip_fungovani_3"/><text:bookmark-start text:name="princip_fungovani"/>Princip fungování<text:bookmark-end text:name="__RefHeading___princip_fungovani_3"/><text:bookmark-end text:name="princip_fungovani"/></text:h>
      <text:list text:style-name="List_20_1" text:continue-numbering="false">
        <text:list-item>
          <text:p text:style-name="List_20_1_Content_First"> Odesílatel pošle rámec nebo paket.</text:p>
        </text:list-item>
        <text:list-item>
          <text:p text:style-name="List_20_1_Content"> Příjemce:</text:p>
          <text:list text:style-name="List_20_1">
            <text:list-item>
              <text:p text:style-name="List_20_1_Content"> pošle <text:span text:style-name="Strong_20_Emphasis">ACK</text:span>, pokud je vše v pořádku,</text:p>
            </text:list-item>
            <text:list-item>
              <text:p text:style-name="List_20_1_Content"> pošle <text:span text:style-name="Strong_20_Emphasis">NAK</text:span>, nebo nepošle nic (timeout), pokud je rámec poškozen.</text:p>
            </text:list-item>
          </text:list>
        </text:list-item>
        <text:list-item>
          <text:p text:style-name="List_20_1_Content_Last"> Odesílatel při chybě <text:span text:style-name="Strong_20_Emphasis">znovu odešle</text:span> příslušná data.</text:p>
        </text:list-item>
      </text:list>
      <text:h text:style-name="Heading_20_2" text:outline-level="2"><text:bookmark-start text:name="__RefHeading___typy_arq_protokolu_4"/><text:bookmark-start text:name="typy_arq_protokolu"/>Typy ARQ protokolů<text:bookmark-end text:name="__RefHeading___typy_arq_protokolu_4"/><text:bookmark-end text:name="typy_arq_protokolu"/></text:h>
      <text:list text:style-name="List_20_1" text:continue-numbering="false">
        <text:list-item>
          <text:p text:style-name="LastListParagraph_List_20_1_Content_First"> <text:span text:style-name="Strong_20_Emphasis">Stop-and-Wait ARQ</text:span>  </text:p>
        </text:list-item>
      </text:list>
      <text:p text:style-name="Text_20_body">    Odesílatel pošle jeden paket a čeká na ACK. Jednoduché, ale pomalé.</text:p>
      <text:list text:style-name="List_20_1" text:continue-numbering="false">
        <text:list-item>
          <text:p text:style-name="LastListParagraph_List_20_1_Content_First"> <text:span text:style-name="Strong_20_Emphasis">Go-Back-N ARQ</text:span>  </text:p>
        </text:list-item>
      </text:list>
      <text:p text:style-name="Text_20_body">    Odesílatel může poslat více paketů, ale při chybě se vrací k poslednímu nepotvrzenému.</text:p>
      <text:list text:style-name="List_20_1" text:continue-numbering="false">
        <text:list-item>
          <text:p text:style-name="LastListParagraph_List_20_1_Content_First"> <text:span text:style-name="Strong_20_Emphasis">Selective Repeat ARQ</text:span>  </text:p>
        </text:list-item>
      </text:list>
      <text:p text:style-name="Text_20_body">    Nejefektivnější varianta – znovu se odesílají pouze chybné pakety.</text:p>
      <text:h text:style-name="Heading_20_2" text:outline-level="2"><text:bookmark-start text:name="__RefHeading___vyznam_5"/><text:bookmark-start text:name="vyznam"/>Význam<text:bookmark-end text:name="__RefHeading___vyznam_5"/><text:bookmark-end text:name="vyznam"/></text:h>
      <text:p text:style-name="Text_20_body">ARQ je klíčový mechanismus pro:</text:p>
      <text:list text:style-name="List_20_1" text:continue-numbering="false">
        <text:list-item>
          <text:p text:style-name="List_20_1_Content_First"> spolehlivý přenos dat v sítích,</text:p>
        </text:list-item>
        <text:list-item>
          <text:p text:style-name="List_20_1_Content"> opravu chyb bez zásahu uživatele,</text:p>
        </text:list-item>
        <text:list-item>
          <text:p text:style-name="List_20_1_Content"> efektivní využití komunikačních kanálů,</text:p>
        </text:list-item>
        <text:list-item>
          <text:p text:style-name="List_20_1_Content_Last"> stabilitu protokolů jako TCP, Wi‑Fi, mobilní sítě a další.</text:p>
        </text:list-item>
      </text:list>
      <text:h text:style-name="Heading_20_2" text:outline-level="2"><text:bookmark-start text:name="__RefHeading___souvisejici_pojmy_6"/><text:bookmark-start text:name="souvisejici_pojmy"/>Související pojmy<text:bookmark-end text:name="__RefHeading___souvisejici_pojmy_6"/><text:bookmark-end text:name="souvisejici_pojmy"/></text:h>
      <text:list text:style-name="List_20_1" text:continue-numbering="false">
        <text:list-item>
          <text:p text:style-name="List_20_1_Content_First"> ACK – potvrzení</text:p>
        </text:list-item>
        <text:list-item>
          <text:p text:style-name="List_20_1_Content"> NAK – negativní potvrzení</text:p>
        </text:list-item>
        <text:list-item>
          <text:p text:style-name="List_20_1_Content"> Sliding Window</text:p>
        </text:list-item>
        <text:list-item>
          <text:p text:style-name="List_20_1_Content_Last"> Error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37</meta:creation-date>
    <dc:creator>Generated</dc:creator>
    <dc:date>2026-04-10T10::37:37</dc:date>
    <dc:language>en-US</dc:language>
    <meta:editing-cycles>1</meta:editing-cycles>
    <meta:editing-duration>PT0S</meta:editing-duration>
    <dc:title>arq</dc:title>
  </office:meta>
</office:document-meta>
</file>