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_layer"/><text:bookmark-start text:name="__RefHeading___application_layer_aplikacni_vrstva_1"/><text:bookmark-start text:name="application_layer_aplikacni_vrstva"/>Application Layer (Aplikační vrstva)<text:bookmark-end text:name="__RefHeading___application_layer_aplikacni_vrstva_1"/><text:bookmark-end text:name="application_layer_aplikacni_vrstva"/></text:h>
      <text:p text:style-name="Text_20_body"><text:span text:style-name="Strong_20_Emphasis">Aplikační vrstva</text:span> je sedmá (nejvyšší) vrstva modelu <text:span text:style-name="Strong_20_Emphasis">OSI</text:span>. Slouží k přímé interakci s uživatelskými aplikacemi. Tato vrstva neoznačuje samotné aplikace (jako Word nebo prohlížeč), ale protokoly, které tyto aplikace používají ke komunikaci.</text:p>
      <text:h text:style-name="Heading_20_2" text:outline-level="2"><text:bookmark-start text:name="__RefHeading___priklady_protokolu_2"/><text:bookmark-start text:name="priklady_protokolu"/>Příklady protokolů<text:bookmark-end text:name="__RefHeading___priklady_protokolu_2"/><text:bookmark-end text:name="priklady_protokolu"/></text:h>
      <text:list text:style-name="List_20_1" text:continue-numbering="false">
        <text:list-item>
          <text:p text:style-name="List_20_1_Content_First"> <text:span text:style-name="Strong_20_Emphasis">HTTP / HTTPS:</text:span> Prohlížení webu.</text:p>
        </text:list-item>
        <text:list-item>
          <text:p text:style-name="List_20_1_Content"> <text:span text:style-name="Strong_20_Emphasis">FTP:</text:span> Přenos souborů.</text:p>
        </text:list-item>
        <text:list-item>
          <text:p text:style-name="List_20_1_Content"> <text:span text:style-name="Strong_20_Emphasis">SMTP / IMAP / POP3:</text:span> Elektronická pošta.</text:p>
        </text:list-item>
        <text:list-item>
          <text:p text:style-name="List_20_1_Content"> <text:span text:style-name="Strong_20_Emphasis">DNS:</text:span> Překlad doménových jmen na IP adresy.</text:p>
        </text:list-item>
        <text:list-item>
          <text:p text:style-name="List_20_1_Content_Last"> <text:span text:style-name="Strong_20_Emphasis">SSH:</text:span> Vzdálená správa.</text:p>
        </text:list-item>
      </text:list>
      <text:p text:style-name="Horizontal_20_Line"/>
      <text:p text:style-name="Text_20_body"><text:span text:style-name="Emphasis">Související pojmy: OSI Model, HTTP, TCP/I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14</meta:creation-date>
    <dc:creator>Generated</dc:creator>
    <dc:date>2026-04-10T10::44:14</dc:date>
    <dc:language>en-US</dc:language>
    <meta:editing-cycles>1</meta:editing-cycles>
    <meta:editing-duration>PT0S</meta:editing-duration>
    <dc:title>application_layer</dc:title>
  </office:meta>
</office:document-meta>
</file>