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ycast"/><text:bookmark-start text:name="__RefHeading___anycast_1"/><text:bookmark-start text:name="anycast"/>Anycast<text:bookmark-end text:name="__RefHeading___anycast_1"/><text:bookmark-end text:name="anycast"/></text:h>
      <text:p text:style-name="Text_20_body"><text:span text:style-name="Strong_20_Emphasis">Anycast</text:span> je síťová adresovací a směrovací metoda, při které jsou pakety z jednoho odesílatele směrovány k <text:span text:style-name="Strong_20_Emphasis">nejbližšímu</text:span> uzlu ze skupiny potenciálních příjemců, kteří sdílejí stejnou IP adresu.</text:p>
      <text:p text:style-name="Text_20_body">Na rozdíl od standardního směrování, kde jedna IP adresa odpovídá jednomu konkrétnímu zařízení, Anycast umožňuje existenci více identických cílů rozprostřených po celém světě.</text:p>
      <text:p text:style-name="Horizontal_20_Line"/>
      <text:h text:style-name="Heading_20_1" text:outline-level="1"><text:bookmark-start text:name="__RefHeading___jak_anycast_funguje_2"/><text:bookmark-start text:name="jak_anycast_funguje"/>Jak Anycast funguje?<text:bookmark-end text:name="__RefHeading___jak_anycast_funguje_2"/><text:bookmark-end text:name="jak_anycast_funguje"/></text:h>
      <text:p text:style-name="Text_20_body">Anycast využívá protokol <text:span text:style-name="Strong_20_Emphasis">BGP</text:span> (Border Gateway Protocol) k propagaci stejné IP adresy (nebo celého prefixu) z různých míst internetu. </text:p>
      <text:p text:style-name="Text_20_body">1. Více serverů v různých datacentrech (např. v Praze, New Yorku a Tokiu) oznámí do internetu stejnou IP adresu.
2. Směrovače (routery) v síti si tuto informaci uloží a vypočítají nejkratší cestu.
3. Když uživatel z Evropy pošle dotaz na tuto IP, routery jej automaticky nasměrují do Prahy, protože tato cesta má nejnižší metriku (obvykle počet skoků - hopů).</text:p>
      <text:p text:style-name="Horizontal_20_Line"/>
      <text:h text:style-name="Heading_20_1" text:outline-level="1"><text:bookmark-start text:name="__RefHeading___srovnani_metod_smerovani_3"/><text:bookmark-start text:name="srovnani_metod_smerovani"/>Srovnání metod směrování<text:bookmark-end text:name="__RefHeading___srovnani_metod_smerovani_3"/><text:bookmark-end text:name="srovnani_metod_smerovani"/></text:h>
      <text:p text:style-name="Text_20_body">V encyklopedii je užitečné srovnat Anycast s ostatními metodam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icast</text:span> </text:p>
          </table:table-cell>
          <table:table-cell office:value-type="string" table:style-name="tablecell">
            <text:p text:style-name="tablealignleft"> Jeden odesílatel → jeden konkrétní příjemce (1:1). </text:p>
          </table:table-cell>
          <table:table-cell office:value-type="string" table:style-name="tablecell">
            <text:p text:style-name="tablealignleft"> Standardní prohlížení we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oadcast</text:span> </text:p>
          </table:table-cell>
          <table:table-cell office:value-type="string" table:style-name="tablecell">
            <text:p text:style-name="tablealignleft"> Jeden odesílatel → všichni v síti (1:all). </text:p>
          </table:table-cell>
          <table:table-cell office:value-type="string" table:style-name="tablecell">
            <text:p text:style-name="tablealignleft"> ARP dotazy v lokální sí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lticast</text:span> </text:p>
          </table:table-cell>
          <table:table-cell office:value-type="string" table:style-name="tablecell">
            <text:p text:style-name="tablealignleft"> Jeden odesílatel → skupina přihlášených příjemců (1:many). </text:p>
          </table:table-cell>
          <table:table-cell office:value-type="string" table:style-name="tablecell">
            <text:p text:style-name="tablealignleft"> Streamování videa, IPT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ycast</text:span> </text:p>
          </table:table-cell>
          <table:table-cell office:value-type="string" table:style-name="tablecell">
            <text:p text:style-name="tablealignleft"> Jeden odesílatel → nejbližší z mnoha příjemců (1:1-z-mnoha). </text:p>
          </table:table-cell>
          <table:table-cell office:value-type="string" table:style-name="tablecell">
            <text:p text:style-name="tablealignleft"> DNS, CDN sítě. </text:p>
          </table:table-cell>
        </table:table-row>
      </table:table>
      <text:p text:style-name="Text_20_body">[Image comparing Unicast, Multicast, Broadcast and Anycast routing]</text:p>
      <text:p text:style-name="Horizontal_20_Line"/>
      <text:h text:style-name="Heading_20_1" text:outline-level="1"><text:bookmark-start text:name="__RefHeading___hlavni_vyhody_anycastu_4"/><text:bookmark-start text:name="hlavni_vyhody_anycastu"/>Hlavní výhody Anycastu<text:bookmark-end text:name="__RefHeading___hlavni_vyhody_anycastu_4"/><text:bookmark-end text:name="hlavni_vyhody_anycastu"/></text:h>
      <text:h text:style-name="Heading_20_2" text:outline-level="2"><text:bookmark-start text:name="__RefHeading___nizka_latence_5"/><text:bookmark-start text:name="nizka_latence"/>1. Nízká latence<text:bookmark-end text:name="__RefHeading___nizka_latence_5"/><text:bookmark-end text:name="nizka_latence"/></text:h>
      <text:p text:style-name="Text_20_body">Protože je uživatel vždy obsloužen serverem, který je mu síťově nejblíže, odezva služby je minimální. To je kritické pro systémy jako DNS.</text:p>
      <text:h text:style-name="Heading_20_2" text:outline-level="2"><text:bookmark-start text:name="__RefHeading___vysoka_dostupnost_a_redundance_6"/><text:bookmark-start text:name="vysoka_dostupnost_a_redundance"/>2. Vysoká dostupnost a redundance<text:bookmark-end text:name="__RefHeading___vysoka_dostupnost_a_redundance_6"/><text:bookmark-end text:name="vysoka_dostupnost_a_redundance"/></text:h>
      <text:p text:style-name="Text_20_body">Pokud jeden ze serverů v síti Anycast selže, BGP trasy se automaticky aktualizují a provoz je přesměrován na další nejbližší funkční server. Uživatel si výpadku často ani nevšimne.</text:p>
      <text:h text:style-name="Heading_20_2" text:outline-level="2"><text:bookmark-start text:name="__RefHeading___odolnost_proti_ddos_utokum_7"/><text:bookmark-start text:name="odolnost_proti_ddos_utokum"/>3. Odolnost proti DDoS útokům<text:bookmark-end text:name="__RefHeading___odolnost_proti_ddos_utokum_7"/><text:bookmark-end text:name="odolnost_proti_ddos_utokum"/></text:h>
      <text:p text:style-name="Text_20_body">Anycast přirozeně „rozmělňuje“ útok typu Distributed Denial of Service. Protože se útočný provoz směruje na nejbližší uzly, útok z botnetu se rozprostře po celém světě a nezahltí jedno jediné místo.</text:p>
      <text:p text:style-name="Horizontal_20_Line"/>
      <text:h text:style-name="Heading_20_1" text:outline-level="1"><text:bookmark-start text:name="__RefHeading___typicke_vyuziti_8"/><text:bookmark-start text:name="typicke_vyuziti"/>Typické využití<text:bookmark-end text:name="__RefHeading___typicke_vyuziti_8"/><text:bookmark-end text:name="typicke_vyuziti"/></text:h>
      <text:list text:style-name="List_20_1" text:continue-numbering="false">
        <text:list-item>
          <text:p text:style-name="List_20_1_Content_First"> <text:span text:style-name="Strong_20_Emphasis">DNS (Domain Name System):</text:span> Většina kořenových (root) DNS serverů a velkých poskytovatelů (jako Google 8.8.8.8 nebo Cloudflare 1.1.1.1) používá Anycast pro zajištění rychlosti a stability.</text:p>
        </text:list-item>
        <text:list-item>
          <text:p text:style-name="List_20_1_Content"> <text:span text:style-name="Strong_20_Emphasis">CDN (Content Delivery Networks):</text:span> Služby jako Cloudflare nebo Akamai využívají Anycast k tomu, aby uživateli doručily statický obsah (obrázky, skripty) z nejbližšího „edge“ serveru.</text:p>
        </text:list-item>
        <text:list-item>
          <text:p text:style-name="List_20_1_Content_Last"> <text:span text:style-name="Strong_20_Emphasis">Load Balancing:</text:span> Rozložení zátěže na globální úrovni bez nutnosti složitých DNS triků.</text:p>
        </text:list-item>
      </text:list>
      <text:p text:style-name="Horizontal_20_Line"/>
      <text:h text:style-name="Heading_20_1" text:outline-level="1"><text:bookmark-start text:name="__RefHeading___omezeni_a_nevyhody_9"/><text:bookmark-start text:name="omezeni_a_nevyhody"/>Omezení a nevýhody<text:bookmark-end text:name="__RefHeading___omezeni_a_nevyhody_9"/><text:bookmark-end text:name="omezeni_a_nevyhody"/></text:h>
      <text:list text:style-name="List_20_1" text:continue-numbering="false">
        <text:list-item>
          <text:p text:style-name="List_20_1_Content_First"> <text:span text:style-name="Strong_20_Emphasis">Složitost konfigurace:</text:span> Vyžaduje pokročilé znalosti protokolu BGP a vlastní IP prefixy (vlastní AS - Autonomní systém).</text:p>
        </text:list-item>
        <text:list-item>
          <text:p text:style-name="List_20_1_Content_Last"> <text:span text:style-name="Strong_20_Emphasis">Stavové protokoly (TCP):</text:span> Anycast je ideální pro bezstavové protokoly (UDP/DNS). U TCP může teoreticky dojít k „zakolísání“ trasy (route flapping) uprostřed spojení, což by vedlo k rozpadu relace, protože paket by dorazil na jiný fyzický server, který o spojení nic neví. Moderní implementace však tento problém efektivně řeší.</text:p>
        </text:list-item>
      </text:list>
      <text:p text:style-name="Horizontal_20_Line"/>
      <text:p text:style-name="Text_20_body"><text:span text:style-name="Emphasis">Související pojmy: IP adresa, BGP, DNS, CDN, Latence, DD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51</meta:creation-date>
    <dc:creator>Generated</dc:creator>
    <dc:date>2026-06-13T10::35:51</dc:date>
    <dc:language>en-US</dc:language>
    <meta:editing-cycles>1</meta:editing-cycles>
    <meta:editing-duration>PT0S</meta:editing-duration>
    <dc:title>anycast</dc:title>
  </office:meta>
</office:document-meta>
</file>