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ular"/><text:bookmark-start text:name="__RefHeading___angular_1"/><text:bookmark-start text:name="angular"/>Angular<text:bookmark-end text:name="__RefHeading___angular_1"/><text:bookmark-end text:name="angular"/></text:h>
      <text:p text:style-name="Text_20_body"><text:span text:style-name="Strong_20_Emphasis">Angular</text:span> je postaven na jazyce <text:span text:style-name="Strong_20_Emphasis">TypeScript</text:span> a je navržen pro vývoj rozsáhlých podnikových (enterprise) aplikací. Poskytuje vývojářům pevně danou strukturu a sadu vestavěných nástrojů pro vše od navigace až po komunikaci se serverem.</text:p>
      <text:h text:style-name="Heading_20_2" text:outline-level="2"><text:bookmark-start text:name="__RefHeading___klicove_koncepty_2"/><text:bookmark-start text:name="klicove_koncepty"/>1. Klíčové koncepty<text:bookmark-end text:name="__RefHeading___klicove_koncepty_2"/><text:bookmark-end text:name="klicove_koncepty"/></text:h>
      <text:h text:style-name="Heading_20_3" text:outline-level="3"><text:bookmark-start text:name="__RefHeading___typescript_jako_zaklad_3"/><text:bookmark-start text:name="typescript_jako_zaklad"/>TypeScript jako základ<text:bookmark-end text:name="__RefHeading___typescript_jako_zaklad_3"/><text:bookmark-end text:name="typescript_jako_zaklad"/></text:h>
      <text:p text:style-name="Text_20_body">Angular vyžaduje použití TypeScriptu (nadstavba JavaScriptu s datovými typy). To umožňuje odhalit chyby v kódu už během psaní a usnadňuje práci ve velkých týmech, kde je jasně definováno, jaká data kudy proudí.</text:p>
      <text:h text:style-name="Heading_20_3" text:outline-level="3"><text:bookmark-start text:name="__RefHeading___obousmerna_vazba_dat_two-way_data_binding_4"/><text:bookmark-start text:name="obousmerna_vazba_dat_two-way_data_binding"/>Obousměrná vazba dat (Two-way Data Binding)<text:bookmark-end text:name="__RefHeading___obousmerna_vazba_dat_two-way_data_binding_4"/><text:bookmark-end text:name="obousmerna_vazba_dat_two-way_data_binding"/></text:h>
      <text:p text:style-name="Text_20_body">Toto je jedna z nejznámějších funkcí Angularu. Pokud změníte data v kódu, okamžitě se změní v HTML. A naopak – pokud uživatel napíše něco do políčka, data v kódu se ihned aktualizují.</text:p>
      <text:h text:style-name="Heading_20_3" text:outline-level="3"><text:bookmark-start text:name="__RefHeading___dependency_injection_injekce_zavislosti_5"/><text:bookmark-start text:name="dependency_injection_injekce_zavislosti"/>Dependency Injection (Injekce závislostí)<text:bookmark-end text:name="__RefHeading___dependency_injection_injekce_zavislosti_5"/><text:bookmark-end text:name="dependency_injection_injekce_zavislosti"/></text:h>
      <text:p text:style-name="Text_20_body">Angular má propracovaný systém pro sdílení částí kódu (služeb). Pokud jedna část aplikace potřebuje data z databáze, Angular jí automaticky „přihraje“ správnou službu, která to umí zařídit. To vede k velmi čistému a testovatelnému kódu.</text:p>
      <text:h text:style-name="Heading_20_3" text:outline-level="3"><text:bookmark-start text:name="__RefHeading___modularni_system_ngmodules_6"/><text:bookmark-start text:name="modularni_system_ngmodules"/>Modulární systém (NgModules)<text:bookmark-end text:name="__RefHeading___modularni_system_ngmodules_6"/><text:bookmark-end text:name="modularni_system_ngmodules"/></text:h>
      <text:p text:style-name="Text_20_body">Aplikace se dělí na bloky (moduly), které lze načítat postupně (tzv. <text:span text:style-name="Emphasis">Lazy Loading</text:span>). To zajišťuje, že se uživateli nestahuje celý obří systém najednou, ale jen ty části, které zrovna potřebuje.</text:p>
      <text:h text:style-name="Heading_20_2" text:outline-level="2"><text:bookmark-start text:name="__RefHeading___srovnaniangular_vs._react_7"/><text:bookmark-start text:name="srovnaniangular_vs._react"/>2. Srovnání: Angular vs. React<text:bookmark-end text:name="__RefHeading___srovnaniangular_vs._react_7"/><text:bookmark-end text:name="srovnaniangular_vs._reac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ngular </text:p>
          </table:table-cell>
          <table:table-cell office:value-type="string" table:style-name="tableheader">
            <text:p text:style-name="Table_20_Heading"> Reac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Kompletní framework </text:p>
          </table:table-cell>
          <table:table-cell office:value-type="string" table:style-name="tablecell">
            <text:p text:style-name="tablealignleft"> Knihovna pro U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TypeScript (povinný) </text:p>
          </table:table-cell>
          <table:table-cell office:value-type="string" table:style-name="tablecell">
            <text:p text:style-name="tablealignleft"> JavaScript / TypeScrip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Náročné (strmá křivka) </text:p>
          </table:table-cell>
          <table:table-cell office:value-type="string" table:style-name="tablecell">
            <text:p text:style-name="tablealignleft"> Snazší (postupný rů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Vše v ceně (Routing, Forms) </text:p>
          </table:table-cell>
          <table:table-cell office:value-type="string" table:style-name="tablecell">
            <text:p text:style-name="tablealignleft"> Nutno doinstalovat knihov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e</text:span> </text:p>
          </table:table-cell>
          <table:table-cell office:value-type="string" table:style-name="tablecell">
            <text:p text:style-name="tablealignleft"> Google </text:p>
          </table:table-cell>
          <table:table-cell office:value-type="string" table:style-name="tablecell">
            <text:p text:style-name="tablealignleft"> Meta (Facebook) </text:p>
          </table:table-cell>
        </table:table-row>
      </table:table>
      <text:h text:style-name="Heading_20_2" text:outline-level="2"><text:bookmark-start text:name="__RefHeading___historicke_okenkoangularjs_vs._angular_8"/><text:bookmark-start text:name="historicke_okenkoangularjs_vs._angular"/>3. Historické okénko: AngularJS vs. Angular<text:bookmark-end text:name="__RefHeading___historicke_okenkoangularjs_vs._angular_8"/><text:bookmark-end text:name="historicke_okenkoangularjs_vs._angular"/></text:h>
      <text:p text:style-name="Text_20_body">Je důležité rozlišovat mezi těmito dvěma verzemi:</text:p>
      <text:list text:style-name="List_20_1" text:continue-numbering="false">
        <text:list-item>
          <text:p text:style-name="List_20_1_Content_First"> <text:span text:style-name="Strong_20_Emphasis">AngularJS (v1.x):</text:span> Původní verze z roku 2010. Dnes je zastaralá a její podpora skončila.</text:p>
        </text:list-item>
        <text:list-item>
          <text:p text:style-name="List_20_1_Content_Last"> <text:span text:style-name="Strong_20_Emphasis">Angular (v2 a novější):</text:span> Úplný přepis z roku 2016. Tyto verze nejsou zpětně kompatibilní s AngularJS. Dnešní verze (např. Angular 17, 18+) jsou extrémně rychlé a moderní.</text:p>
        </text:list-item>
      </text:list>
      <text:h text:style-name="Heading_20_2" text:outline-level="2"><text:bookmark-start text:name="__RefHeading___ukazka_kodu_komponenta_v_typescriptu_9"/><text:bookmark-start text:name="ukazka_kodu_komponenta_v_typescriptu"/>4. Ukázka kódu (Komponenta v TypeScriptu)<text:bookmark-end text:name="__RefHeading___ukazka_kodu_komponenta_v_typescriptu_9"/><text:bookmark-end text:name="ukazka_kodu_komponenta_v_typescriptu"/></text:h>
      <text:p text:style-name="Preformatted_20_Text">@Component({<text:line-break/><text:s text:c="2"/>selector: 'app-pozdrav',<text:line-break/><text:s text:c="2"/>template: '&lt;h1&gt;Ahoj, {{ jmeno }}!&lt;/h1&gt;'<text:line-break/>})<text:line-break/>export class PozdravComponent {<text:line-break/><text:s text:c="2"/>jmeno: string = 'Vývojáři';<text:line-break/>}</text:p>
      <text:h text:style-name="Heading_20_2" text:outline-level="2"><text:bookmark-start text:name="__RefHeading___kdy_zvolit_angular_10"/><text:bookmark-start text:name="kdy_zvolit_angular"/>5. Kdy zvolit Angular?<text:bookmark-end text:name="__RefHeading___kdy_zvolit_angular_10"/><text:bookmark-end text:name="kdy_zvolit_angular"/></text:h>
      <text:list text:style-name="List_20_1" text:continue-numbering="false">
        <text:list-item>
          <text:p text:style-name="List_20_1_Content_First"> <text:span text:style-name="Strong_20_Emphasis">Enterprise sféra:</text:span> Ideální pro bankovní systémy, vládní portály a rozsáhlé firemní nástroje.</text:p>
        </text:list-item>
        <text:list-item>
          <text:p text:style-name="List_20_1_Content"> <text:span text:style-name="Strong_20_Emphasis">Velké týmy:</text:span> Pevná pravidla frameworku zaručují, že kód bude vypadat stejně, i když na něm pracují desítky lidí.</text:p>
        </text:list-item>
        <text:list-item>
          <text:p text:style-name="List_20_1_Content_Last"> <text:span text:style-name="Strong_20_Emphasis">Dlouhodobá údržba:</text:span> Díky TypeScriptu a podpoře Googlu je Angular sázkou na jistotu pro projekty, které mají běžet deset a více let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ngular používá tzv. <text:span text:style-name="Strong_20_Emphasis">AOT (Ahead-of-Time) kompilaci</text:span>. To znamená, že se kód přeloží do stroji srozumitelné podoby už při sestavování aplikace, nikoliv až v prohlížeči uživatele, což výrazně zrychluje start webu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49</meta:creation-date>
    <dc:creator>Generated</dc:creator>
    <dc:date>2026-08-06T03::48:49</dc:date>
    <dc:language>en-US</dc:language>
    <meta:editing-cycles>1</meta:editing-cycles>
    <meta:editing-duration>PT0S</meta:editing-duration>
    <dc:title>angular</dc:title>
  </office:meta>
</office:document-meta>
</file>