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qp"/><text:bookmark-start text:name="__RefHeading___amqp_advanced_message_queuing_protocol_1"/><text:bookmark-start text:name="amqp_advanced_message_queuing_protocol"/>AMQP (Advanced Message Queuing Protocol)<text:bookmark-end text:name="__RefHeading___amqp_advanced_message_queuing_protocol_1"/><text:bookmark-end text:name="amqp_advanced_message_queuing_protocol"/></text:h>
      <text:p text:style-name="Text_20_body"><text:span text:style-name="Strong_20_Emphasis">AMQP</text:span> je otevřený internetový protokol aplikační vrstvy určený pro asynchronní zasílání zpráv. Na rozdíl od HTTP, které je primárně typu požadavek-odpověď, AMQP se zaměřuje na spolehlivé doručení zpráv, jejich řazení do front a zajištění bezpečnosti.</text:p>
      <text:p text:style-name="Text_20_body">Nejznámější implementací tohoto protokolu je <text:span text:style-name="Strong_20_Emphasis"><text:a xlink:type="simple" xlink:href="https://www.serviceit.cz/doku.php?id=rabbitmq" text:style-name="Internet_20_link" text:visited-style-name="Visited_20_Internet_20_Link">RabbitMQ</text:a></text:span>.</text:p>
      <text:h text:style-name="Heading_20_2" text:outline-level="2"><text:bookmark-start text:name="__RefHeading___klicove_vlastnosti_2"/><text:bookmark-start text:name="klicove_vlastnosti"/>Klíčové vlastnosti<text:bookmark-end text:name="__RefHeading___klicove_vlastnosti_2"/><text:bookmark-end text:name="klicove_vlastnosti"/></text:h>
      <text:list text:style-name="List_20_1" text:continue-numbering="false">
        <text:list-item>
          <text:p text:style-name="List_20_1_Content_First"> <text:span text:style-name="Strong_20_Emphasis">Interoperabilita:</text:span> Umožňuje vzájemnou komunikaci systémů napsaných v různých programovacích jazycích.</text:p>
        </text:list-item>
        <text:list-item>
          <text:p text:style-name="List_20_1_Content"> <text:span text:style-name="Strong_20_Emphasis">Spolehlivost:</text:span> Podporuje potvrzování zpráv (Acknowledgements). Pokud příjemce zprávu nepotvrdí (např. kvůli pádu aplikace), AMQP zajistí její opětovné doručení.</text:p>
        </text:list-item>
        <text:list-item>
          <text:p text:style-name="List_20_1_Content"> <text:span text:style-name="Strong_20_Emphasis">Bezpečnost:</text:span> Protokol podporuje autentizaci (SASL) a šifrování (TLS).</text:p>
        </text:list-item>
        <text:list-item>
          <text:p text:style-name="List_20_1_Content_Last"> <text:span text:style-name="Strong_20_Emphasis">Flexibilní směrování:</text:span> Umožňuje složité scénáře distribuce zpráv (point-to-point, publish-subscribe).</text:p>
        </text:list-item>
      </text:list>
      <text:h text:style-name="Heading_20_2" text:outline-level="2"><text:bookmark-start text:name="__RefHeading___model_amqp_entity_3"/><text:bookmark-start text:name="model_amqp_entity"/>Model AMQP (Entity)<text:bookmark-end text:name="__RefHeading___model_amqp_entity_3"/><text:bookmark-end text:name="model_amqp_entity"/></text:h>
      <text:p text:style-name="Text_20_body">AMQP definuje tři základní komponenty, které zajišťují cestu zprávy od odesílatele k příjemci:</text:p>
      <text:h text:style-name="Heading_20_3" text:outline-level="3"><text:bookmark-start text:name="__RefHeading___exchange_ustredna_4"/><text:bookmark-start text:name="exchange_ustredna"/>1. Exchange (Ústředna)<text:bookmark-end text:name="__RefHeading___exchange_ustredna_4"/><text:bookmark-end text:name="exchange_ustredna"/></text:h>
      <text:p text:style-name="Text_20_body">Místo, kam odesílatel (<text:span text:style-name="Strong_20_Emphasis">Producer</text:span>) posílá své zprávy. Exchange zprávu přijme a na základě definovaných pravidel (<text:span text:style-name="Strong_20_Emphasis">Bindings</text:span>) ji pošle do jedné nebo více front.</text:p>
      <text:h text:style-name="Heading_20_3" text:outline-level="3"><text:bookmark-start text:name="__RefHeading___queue_fronta_5"/><text:bookmark-start text:name="queue_fronta"/>2. Queue (Fronta)<text:bookmark-end text:name="__RefHeading___queue_fronta_5"/><text:bookmark-end text:name="queue_fronta"/></text:h>
      <text:p text:style-name="Text_20_body">Úložiště, kde zprávy čekají, dokud si je nevyzvedne příjemce (<text:span text:style-name="Strong_20_Emphasis">Consumer</text:span>). Fronta může být dočasná nebo perzistentní (zůstane i po restartu serveru).</text:p>
      <text:h text:style-name="Heading_20_3" text:outline-level="3"><text:bookmark-start text:name="__RefHeading___binding_vazba_6"/><text:bookmark-start text:name="binding_vazba"/>3. Binding (Vazba)<text:bookmark-end text:name="__RefHeading___binding_vazba_6"/><text:bookmark-end text:name="binding_vazba"/></text:h>
      <text:p text:style-name="Text_20_body">Pravidlo, které říká: „Zprávy z této ústředny s tímto klíčem patří do této konkrétní fronty.“</text:p>
      <text:h text:style-name="Heading_20_2" text:outline-level="2"><text:bookmark-start text:name="__RefHeading___verze_protokolu0-9-1_vs._1.0_7"/><text:bookmark-start text:name="verze_protokolu0-9-1_vs._1.0"/>Verze protokolu: 0-9-1 vs. 1.0<text:bookmark-end text:name="__RefHeading___verze_protokolu0-9-1_vs._1.0_7"/><text:bookmark-end text:name="verze_protokolu0-9-1_vs._1.0"/></text:h>
      <text:p text:style-name="Text_20_body">V praxi se nejčastěji setkáte se dvěma verzemi, které jsou technicky velmi odlišné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QP 0-9-1</text:span> </text:p>
          </table:table-cell>
          <table:table-cell office:value-type="string" table:style-name="tablecell">
            <text:p text:style-name="tablealignleft"> Používá ji RabbitMQ. Definuje přesnou architekturu (Exchanges, Queues). Je velmi populární pro svou jednoduchost a bohaté funkce směr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QP 1.0</text:span> </text:p>
          </table:table-cell>
          <table:table-cell office:value-type="string" table:style-name="tablecell">
            <text:p text:style-name="tablealignleft"> ISO standard (používají např. Azure Service Bus nebo Apache Qpid). Je to čistě transportní protokol, který nediktuje vnitřní architekturu brokera, což zvyšuje flexibilitu na úkor složitosti. </text:p>
          </table:table-cell>
        </table:table-row>
      </table:table>
      <text:h text:style-name="Heading_20_2" text:outline-level="2"><text:bookmark-start text:name="__RefHeading___srovnani_s_ostatnimi_protokoly_8"/><text:bookmark-start text:name="srovnani_s_ostatnimi_protokoly"/>Srovnání s ostatními protokoly<text:bookmark-end text:name="__RefHeading___srovnani_s_ostatnimi_protokoly_8"/><text:bookmark-end text:name="srovnani_s_ostatnimi_protokol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tokol </text:p>
          </table:table-cell>
          <table:table-cell office:value-type="string" table:style-name="tableheader">
            <text:p text:style-name="Table_20_Heading"> Zaměření </text:p>
          </table:table-cell>
          <table:table-cell office:value-type="string" table:style-name="tableheader">
            <text:p text:style-name="Table_20_Heading"> Hlavní rozdí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TTP</text:span> </text:p>
          </table:table-cell>
          <table:table-cell office:value-type="string" table:style-name="tablecell">
            <text:p text:style-name="tablealignleft"> Webové služby </text:p>
          </table:table-cell>
          <table:table-cell office:value-type="string" table:style-name="tablecell">
            <text:p text:style-name="tablealignleft"> Synchronní (čeká se na odpověď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QTT</text:span> </text:p>
          </table:table-cell>
          <table:table-cell office:value-type="string" table:style-name="tablecell">
            <text:p text:style-name="tablealignleft"> IoT (Internet věcí) </text:p>
          </table:table-cell>
          <table:table-cell office:value-type="string" table:style-name="tablecell">
            <text:p text:style-name="tablealignleft"> Extrémně lehký, ale méně funkcí pro komplexní směr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QP</text:span> </text:p>
          </table:table-cell>
          <table:table-cell office:value-type="string" table:style-name="tablecell">
            <text:p text:style-name="tablealignleft"> Enterprise Messaging </text:p>
          </table:table-cell>
          <table:table-cell office:value-type="string" table:style-name="tablecell">
            <text:p text:style-name="tablealignleft"> Robustní, bezpečné, podporuje transakce a složitou logiku. </text:p>
          </table:table-cell>
        </table:table-row>
      </table:table>
      <text:h text:style-name="Heading_20_2" text:outline-level="2"><text:bookmark-start text:name="__RefHeading___vyhody_pro_vyvojare_9"/><text:bookmark-start text:name="vyhody_pro_vyvojare"/>Výhody pro vývojáře<text:bookmark-end text:name="__RefHeading___vyhody_pro_vyvojare_9"/><text:bookmark-end text:name="vyhody_pro_vyvojare"/></text:h>
      <text:list text:style-name="List_20_1" text:continue-numbering="false">
        <text:list-item>
          <text:p text:style-name="List_20_1_Content_First"> <text:span text:style-name="Strong_20_Emphasis">Oddělení (Decoupling):</text:span> Odesílatel nemusí vědět, kdo je příjemce, ani jestli je právě online.</text:p>
        </text:list-item>
        <text:list-item>
          <text:p text:style-name="List_20_1_Content"> <text:span text:style-name="Strong_20_Emphasis">Vyrovnávání zátěže:</text:span> Pokud do fronty přichází moc zpráv, stačí spustit více instancí příjemce.</text:p>
        </text:list-item>
        <text:list-item>
          <text:p text:style-name="List_20_1_Content_Last"> <text:span text:style-name="Strong_20_Emphasis">Odolnost proti chybám:</text:span> Pokud spadne server s aplikací, zprávy zůstanou bezpečně uloženy v AMQP brokeru.</text:p>
        </text:list-item>
      </text:list>
      <text:p text:style-name="Text_20_body">—
<text:span text:style-name="Strong_20_Emphasis">Viz také:</text:span> <text:a xlink:type="simple" xlink:href="https://www.serviceit.cz/doku.php?id=rabbitmq" text:style-name="Internet_20_link" text:visited-style-name="Visited_20_Internet_20_Link">RabbitMQ</text:a>, <text:a xlink:type="simple" xlink:href="https://www.serviceit.cz/doku.php?id=microservices" text:style-name="Internet_20_link" text:visited-style-name="Visited_20_Internet_20_Link">Mikroslužby</text:a>, <text:a xlink:type="simple" xlink:href="https://www.serviceit.cz/doku.php?id=asynchronni-zpracovani" text:style-name="Internet_20_link" text:visited-style-name="Visited_20_Internet_20_Link">Asynchronní zpracování</text:a>, <text:a xlink:type="simple" xlink:href="https://www.serviceit.cz/doku.php?id=mqtt" text:style-name="Internet_20_link" text:visited-style-name="Visited_20_Internet_20_Link">MQ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25</meta:creation-date>
    <dc:creator>Generated</dc:creator>
    <dc:date>2026-06-13T10::36:25</dc:date>
    <dc:language>en-US</dc:language>
    <meta:editing-cycles>1</meta:editing-cycles>
    <meta:editing-duration>PT0S</meta:editing-duration>
    <dc:title>amqp</dc:title>
  </office:meta>
</office:document-meta>
</file>