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i"/><text:bookmark-start text:name="__RefHeading___ami_american_megatrends_international_1"/><text:bookmark-start text:name="ami_american_megatrends_international"/>AMI (American Megatrends International)<text:bookmark-end text:name="__RefHeading___ami_american_megatrends_international_1"/><text:bookmark-end text:name="ami_american_megatrends_international"/></text:h>
      <text:p text:style-name="Text_20_body"><text:span text:style-name="Strong_20_Emphasis">AMI</text:span> (dříve American Megatrends Inc.) je americká technologická společnost, která je klíčovým hráčem na poli nízkoúrovňového softwaru (<text:span text:style-name="Strong_20_Emphasis">firmwaru</text:span>). Jejich produkty tvoří neviditelný most mezi hardwarem a operačním systémem ve stovkách milionů počítačů a serverů po celém světě.</text:p>
      <text:p text:style-name="Horizontal_20_Line"/>
      <text:h text:style-name="Heading_20_1" text:outline-level="1"><text:bookmark-start text:name="__RefHeading___hlavni_oblasti_pusobeni_2"/><text:bookmark-start text:name="hlavni_oblasti_pusobeni"/>Hlavní oblasti působení<text:bookmark-end text:name="__RefHeading___hlavni_oblasti_pusobeni_2"/><text:bookmark-end text:name="hlavni_oblasti_pusobeni"/></text:h>
      <text:h text:style-name="Heading_20_2" text:outline-level="2"><text:bookmark-start text:name="__RefHeading___amibios_a_aptio_bios_uefi_3"/><text:bookmark-start text:name="amibios_a_aptio_bios_uefi"/>1. AMIBIOS a Aptio (BIOS/UEFI)<text:bookmark-end text:name="__RefHeading___amibios_a_aptio_bios_uefi_3"/><text:bookmark-end text:name="amibios_a_aptio_bios_uefi"/></text:h>
      <text:p text:style-name="Text_20_body">Nejznámějším produktem společnosti je <text:span text:style-name="Strong_20_Emphasis">AMIBIOS</text:span>, který byl standardem pro PC v 80. a 90. letech. V současnosti AMI vyvíjí <text:span text:style-name="Strong_20_Emphasis">Aptio</text:span>, což je moderní implementace standardu <text:span text:style-name="Strong_20_Emphasis">UEFI</text:span> (Unified Extensible Firmware Interface).</text:p>
      <text:list text:style-name="List_20_1" text:continue-numbering="false">
        <text:list-item>
          <text:p text:style-name="List_20_1_Content_First"> <text:span text:style-name="Strong_20_Emphasis">Funkce:</text:span> Inicializace hardwaru při zapnutí počítače (POST), správa napájení a předání řízení operačnímu systému.</text:p>
        </text:list-item>
        <text:list-item>
          <text:p text:style-name="List_20_1_Content_Last"> <text:span text:style-name="Strong_20_Emphasis">Tržní podíl:</text:span> AMI je v současnosti největším dodavatelem UEFI firmwaru na světě, před konkurenty jako Phoenix Technologies nebo Insyde Software.</text:p>
        </text:list-item>
      </text:list>
      <text:h text:style-name="Heading_20_2" text:outline-level="2"><text:bookmark-start text:name="__RefHeading___sprava_serveru_megarac_4"/><text:bookmark-start text:name="sprava_serveru_megarac"/>2. Správa serverů (MegaRAC)<text:bookmark-end text:name="__RefHeading___sprava_serveru_megarac_4"/><text:bookmark-end text:name="sprava_serveru_megarac"/></text:h>
      <text:p text:style-name="Text_20_body">AMI vyvíjí <text:span text:style-name="Strong_20_Emphasis">MegaRAC</text:span> – řešení pro vzdálenou správu serverů (Service Processor Firmware). Tato technologie umožňuje administrátorům ovládat server „na dálku“, i když je vypnutý nebo nemá nainstalovaný operační systém.</text:p>
      <text:list text:style-name="List_20_1" text:continue-numbering="false">
        <text:list-item>
          <text:p text:style-name="List_20_1_Content_First"> <text:span text:style-name="Strong_20_Emphasis">IPMI:</text:span> Podpora standardu Intelligent Platform Management Interface.</text:p>
        </text:list-item>
        <text:list-item>
          <text:p text:style-name="List_20_1_Content_Last"> <text:span text:style-name="Strong_20_Emphasis">KVM over IP:</text:span> Možnost vidět obrazovku serveru a ovládat ji klávesnicí a myší přes síť.</text:p>
        </text:list-item>
      </text:list>
      <text:p text:style-name="Horizontal_20_Line"/>
      <text:h text:style-name="Heading_20_1" text:outline-level="1"><text:bookmark-start text:name="__RefHeading___historicky_vyznam_a_inovace_5"/><text:bookmark-start text:name="historicky_vyznam_a_inovace"/>Historický význam a inovace<text:bookmark-end text:name="__RefHeading___historicky_vyznam_a_inovace_5"/><text:bookmark-end text:name="historicky_vyznam_a_inovace"/></text:h>
      <text:p text:style-name="Text_20_body">AMI hrála zásadní roli v rozvoji PC architektury:</text:p>
      <text:list text:style-name="List_20_1" text:continue-numbering="false">
        <text:list-item>
          <text:p text:style-name="List_20_1_Content_First"> <text:span text:style-name="Strong_20_Emphasis">Klonování BIOSu:</text:span> V počátcích PC éry dokázala AMI vytvořit vlastní BIOS kompatibilní s IBM PC, což umožnilo rozmach „klonů“ a snížení cen počítačů.</text:p>
        </text:list-item>
        <text:list-item>
          <text:p text:style-name="List_20_1_Content_Last"> <text:span text:style-name="Strong_20_Emphasis">Diagnostické kódy (Beep Codes):</text:span> AMI zavedla standardizované sekvence pípání (beeps), které technikům oznamují typ hardwarové závady (např. 3 krátká pípnutí signalizují chybu v první 64KB RAM).</text:p>
        </text:list-item>
      </text:list>
      <text:p text:style-name="Horizontal_20_Line"/>
      <text:h text:style-name="Heading_20_1" text:outline-level="1"><text:bookmark-start text:name="__RefHeading___bezpecnostni_funkce_6"/><text:bookmark-start text:name="bezpecnostni_funkce"/>Bezpečnostní funkce<text:bookmark-end text:name="__RefHeading___bezpecnostni_funkce_6"/><text:bookmark-end text:name="bezpecnostni_funkce"/></text:h>
      <text:p text:style-name="Text_20_body">Moderní firmware Aptio od AMI obsahuje pokročilé bezpečnostní prvky:</text:p>
      <text:list text:style-name="List_20_1" text:continue-numbering="false">
        <text:list-item>
          <text:p text:style-name="List_20_1_Content_First"> <text:span text:style-name="Strong_20_Emphasis">Secure Boot:</text:span> Zajišťuje, že se spustí pouze digitálně podepsaný a důvěryhodný operační systém.</text:p>
        </text:list-item>
        <text:list-item>
          <text:p text:style-name="List_20_1_Content_Last"> <text:span text:style-name="Strong_20_Emphasis">Capsule Updates:</text:span> Bezpečný mechanismus aktualizace firmwaru, který brání poškození (bricknutí) základní desky při neúspěšném flashování.</text:p>
        </text:list-item>
      </text:list>
      <text:p text:style-name="Horizontal_20_Line"/>
      <text:h text:style-name="Heading_20_1" text:outline-level="1"><text:bookmark-start text:name="__RefHeading___alternativni_vyznamamazon_machine_image_ami_7"/><text:bookmark-start text:name="alternativni_vyznamamazon_machine_image_ami"/>Alternativní význam: Amazon Machine Image (AMI)<text:bookmark-end text:name="__RefHeading___alternativni_vyznamamazon_machine_image_ami_7"/><text:bookmark-end text:name="alternativni_vyznamamazon_machine_image_ami"/></text:h>
      <text:p text:style-name="Text_20_body">Pokud se pohybujete v prostředí <text:span text:style-name="Strong_20_Emphasis">Cloud computingu (AWS)</text:span>, zkratka AMI označuje něco zcela jiného:</text:p>
      <text:list text:style-name="List_20_1" text:continue-numbering="false">
        <text:list-item>
          <text:p text:style-name="List_20_1_Content_First"> <text:span text:style-name="Strong_20_Emphasis">Amazon Machine Image:</text:span> Je to virtuální obraz (šablona), která obsahuje operační systém, aplikační server a konfiguraci potřebnou ke spuštění virtuálního počítače (instance) v cloudu Amazonu.</text:p>
        </text:list-item>
        <text:list-item>
          <text:p text:style-name="List_20_1_Content_Last"> V tomto kontextu je AMI základní stavební jednotkou pro škálování webových aplikací.</text:p>
        </text:list-item>
      </text:list>
      <text:p text:style-name="Horizontal_20_Line"/>
      <text:p text:style-name="Text_20_body"><text:span text:style-name="Emphasis">Související pojmy: BIOS, UEFI, Firmware, POST, IPMI, AWS (v případě cloudu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5</meta:creation-date>
    <dc:creator>Generated</dc:creator>
    <dc:date>2026-08-06T03::51:25</dc:date>
    <dc:language>en-US</dc:language>
    <meta:editing-cycles>1</meta:editing-cycles>
    <meta:editing-duration>PT0S</meta:editing-duration>
    <dc:title>ami</dc:title>
  </office:meta>
</office:document-meta>
</file>