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d_ryzen"/><text:bookmark-start text:name="__RefHeading___amd_ryzen_1"/><text:bookmark-start text:name="amd_ryzen"/>AMD Ryzen<text:bookmark-end text:name="__RefHeading___amd_ryzen_1"/><text:bookmark-end text:name="amd_ryzen"/></text:h>
      <text:p text:style-name="Text_20_body"><text:span text:style-name="Strong_20_Emphasis">AMD Ryzen</text:span> je obchodní značka mikroprocesorů společnosti AMD postavených na mikroarchitektuře <text:span text:style-name="Strong_20_Emphasis">Zen</text:span>. Jsou určeny pro stolní počítače, notebooky i vestavěné systémy. Procesory Ryzen jsou známé svou efektivitou, vysokým vícevláknovým (multi-threaded) výkonem a agresivní cenovou politikou.</text:p>
      <text:p text:style-name="Horizontal_20_Line"/>
      <text:h text:style-name="Heading_20_1" text:outline-level="1"><text:bookmark-start text:name="__RefHeading___architektura_zen_2"/><text:bookmark-start text:name="architektura_zen"/>Architektura Zen<text:bookmark-end text:name="__RefHeading___architektura_zen_2"/><text:bookmark-end text:name="architektura_zen"/></text:h>
      <text:p text:style-name="Text_20_body">Úspěch řady Ryzen stojí na modulární architektuře Zen, která se neustále vyvíjí. Hlavním rysem je přechod na tzv. <text:span text:style-name="Strong_20_Emphasis">Chiplet design</text:span> (u vyšších řad), kde procesor není jeden velký kus křemíku, ale skládá se z několika menších čipů (CCD a I/O die) propojených sběrnicí <text:span text:style-name="Strong_20_Emphasis">Infinity Fabric</text:span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Výrobní proces </text:p>
          </table:table-cell>
          <table:table-cell office:value-type="string" table:style-name="tableheader">
            <text:p text:style-name="Table_20_Heading"> Hlavní vylepšení </text:p>
          </table:table-cell>
        </table:table-row>
        <table:table-row>
          <table:table-cell office:value-type="string" table:style-name="tablecell">
            <text:p text:style-name="tablealignleft"> Ryzen 1000 </text:p>
          </table:table-cell>
          <table:table-cell office:value-type="string" table:style-name="tablecell">
            <text:p text:style-name="tablealignleft"> Zen </text:p>
          </table:table-cell>
          <table:table-cell office:value-type="string" table:style-name="tablecell">
            <text:p text:style-name="tablealignleft"> 14 nm </text:p>
          </table:table-cell>
          <table:table-cell office:value-type="string" table:style-name="tablecell">
            <text:p text:style-name="tablealignleft"> Návrat AMD na vrchol, 8 jader pro mainstream. </text:p>
          </table:table-cell>
        </table:table-row>
        <table:table-row>
          <table:table-cell office:value-type="string" table:style-name="tablecell">
            <text:p text:style-name="tablealignleft"> Ryzen 2000 </text:p>
          </table:table-cell>
          <table:table-cell office:value-type="string" table:style-name="tablecell">
            <text:p text:style-name="tablealignleft"> Zen+ </text:p>
          </table:table-cell>
          <table:table-cell office:value-type="string" table:style-name="tablecell">
            <text:p text:style-name="tablealignleft"> 12 nm </text:p>
          </table:table-cell>
          <table:table-cell office:value-type="string" table:style-name="tablecell">
            <text:p text:style-name="tablealignleft"> Vyšší takty, nižší latence pamětí. </text:p>
          </table:table-cell>
        </table:table-row>
        <table:table-row>
          <table:table-cell office:value-type="string" table:style-name="tablecell">
            <text:p text:style-name="tablealignleft"> Ryzen 3000 </text:p>
          </table:table-cell>
          <table:table-cell office:value-type="string" table:style-name="tablecell">
            <text:p text:style-name="tablealignleft"> Zen 2 </text:p>
          </table:table-cell>
          <table:table-cell office:value-type="string" table:style-name="tablecell">
            <text:p text:style-name="tablealignleft"> 7 nm </text:p>
          </table:table-cell>
          <table:table-cell office:value-type="string" table:style-name="tablecell">
            <text:p text:style-name="tablealignleft"> První čipletový design, podpora PCIe 4.0. </text:p>
          </table:table-cell>
        </table:table-row>
        <table:table-row>
          <table:table-cell office:value-type="string" table:style-name="tablecell">
            <text:p text:style-name="tablealignleft"> Ryzen 5000 </text:p>
          </table:table-cell>
          <table:table-cell office:value-type="string" table:style-name="tablecell">
            <text:p text:style-name="tablealignleft"> Zen 3 </text:p>
          </table:table-cell>
          <table:table-cell office:value-type="string" table:style-name="tablecell">
            <text:p text:style-name="tablealignleft"> 7 nm </text:p>
          </table:table-cell>
          <table:table-cell office:value-type="string" table:style-name="tablecell">
            <text:p text:style-name="tablealignleft"> Sjednocená L3 cache, obrovský nárůst herního výkonu. </text:p>
          </table:table-cell>
        </table:table-row>
        <table:table-row>
          <table:table-cell office:value-type="string" table:style-name="tablecell">
            <text:p text:style-name="tablealignleft"> Ryzen 7000 </text:p>
          </table:table-cell>
          <table:table-cell office:value-type="string" table:style-name="tablecell">
            <text:p text:style-name="tablealignleft"> Zen 4 </text:p>
          </table:table-cell>
          <table:table-cell office:value-type="string" table:style-name="tablecell">
            <text:p text:style-name="tablealignleft"> 5 nm </text:p>
          </table:table-cell>
          <table:table-cell office:value-type="string" table:style-name="tablecell">
            <text:p text:style-name="tablealignleft"> Podpora DDR5, PCIe 5.0, nová patice AM5. </text:p>
          </table:table-cell>
        </table:table-row>
        <table:table-row>
          <table:table-cell office:value-type="string" table:style-name="tablecell">
            <text:p text:style-name="tablealignleft"> Ryzen 9000 </text:p>
          </table:table-cell>
          <table:table-cell office:value-type="string" table:style-name="tablecell">
            <text:p text:style-name="tablealignleft"> Zen 5 </text:p>
          </table:table-cell>
          <table:table-cell office:value-type="string" table:style-name="tablecell">
            <text:p text:style-name="tablealignleft"> 4 nm </text:p>
          </table:table-cell>
          <table:table-cell office:value-type="string" table:style-name="tablecell">
            <text:p text:style-name="tablealignleft"> Další nárůst IPC (instrukcí na takt) a energetická efektivita. </text:p>
          </table:table-cell>
        </table:table-row>
      </table:table>
      <text:p text:style-name="Horizontal_20_Line"/>
      <text:h text:style-name="Heading_20_1" text:outline-level="1"><text:bookmark-start text:name="__RefHeading___segmentace_produktu_3"/><text:bookmark-start text:name="segmentace_produktu"/>Segmentace produktů<text:bookmark-end text:name="__RefHeading___segmentace_produktu_3"/><text:bookmark-end text:name="segmentace_produktu"/></text:h>
      <text:p text:style-name="Text_20_body">AMD používá podobné značení jako konkurence, aby usnadnila orientaci zákazníkům:</text:p>
      <text:list text:style-name="List_20_1" text:continue-numbering="false">
        <text:list-item>
          <text:p text:style-name="List_20_1_Content_First"> <text:span text:style-name="Strong_20_Emphasis">Ryzen 3:</text:span> Základní procesory pro kancelářskou práci a nenáročné úkoly (čtyřjádra).</text:p>
        </text:list-item>
        <text:list-item>
          <text:p text:style-name="List_20_1_Content"> <text:span text:style-name="Strong_20_Emphasis">Ryzen 5:</text:span> Střední třída, ideální pro běžné uživatele a hráče (šestijádra).</text:p>
        </text:list-item>
        <text:list-item>
          <text:p text:style-name="List_20_1_Content"> <text:span text:style-name="Strong_20_Emphasis">Ryzen 7:</text:span> Vysoký výkon pro náročné hráče a poloprofesionální práci (osmijádra).</text:p>
        </text:list-item>
        <text:list-item>
          <text:p text:style-name="List_20_1_Content"> <text:span text:style-name="Strong_20_Emphasis">Ryzen 9:</text:span> Nejvyšší řada pro profesionály, střih videa a rendering (12 až 16 jader).</text:p>
        </text:list-item>
        <text:list-item>
          <text:p text:style-name="List_20_1_Content_Last"> <text:span text:style-name="Strong_20_Emphasis">Threadripper:</text:span> Extrémní platforma (HEDT) pro pracovní stanice s až 96 jádry.</text:p>
        </text:list-item>
      </text:list>
      <text:p text:style-name="Horizontal_20_Line"/>
      <text:h text:style-name="Heading_20_1" text:outline-level="1"><text:bookmark-start text:name="__RefHeading___klicove_technologie_4"/><text:bookmark-start text:name="klicove_technologie"/>Klíčové technologie<text:bookmark-end text:name="__RefHeading___klicove_technologie_4"/><text:bookmark-end text:name="klicove_technologie"/></text:h>
      <text:h text:style-name="Heading_20_2" text:outline-level="2"><text:bookmark-start text:name="__RefHeading___smt_simultaneous_multithreading_5"/><text:bookmark-start text:name="smt_simultaneous_multithreading"/>SMT (Simultaneous Multithreading)<text:bookmark-end text:name="__RefHeading___smt_simultaneous_multithreading_5"/><text:bookmark-end text:name="smt_simultaneous_multithreading"/></text:h>
      <text:p text:style-name="Text_20_body">Podobně jako Hyper-Threading u Intelu, SMT umožňuje jednomu fyzickému jádru zpracovávat dvě procesová vlákna současně. To výrazně zvyšuje výkon v aplikacích jako je rendering nebo kompilace kódu.</text:p>
      <text:h text:style-name="Heading_20_2" text:outline-level="2"><text:bookmark-start text:name="__RefHeading___precision_boost_xfr_6"/><text:bookmark-start text:name="precision_boost_xfr"/>Precision Boost &amp; XFR<text:bookmark-end text:name="__RefHeading___precision_boost_xfr_6"/><text:bookmark-end text:name="precision_boost_xfr"/></text:h>
      <text:p text:style-name="Text_20_body">Technologie, které automaticky přetaktovávají procesor v závislosti na kvalitě chlazení a aktuální zátěži. Pokud má procesor teplotní rezervu, sám zvýší svou frekvenci.</text:p>
      <text:h text:style-name="Heading_20_2" text:outline-level="2"><text:bookmark-start text:name="__RefHeading___d_v-cache_7"/><text:bookmark-start text:name="d_v-cache"/>3D V-Cache<text:bookmark-end text:name="__RefHeading___d_v-cache_7"/><text:bookmark-end text:name="d_v-cache"/></text:h>
      <text:p text:style-name="Text_20_body">Specifická technologie u modelů označených <text:span text:style-name="Strong_20_Emphasis">X3D</text:span> (např. Ryzen 7 7800X3D). AMD na čip vertikálně „přistaví“ další vrstvu L3 cache, což dramaticky zvyšuje herní výkon díky rychlejšímu přístupu k datům.</text:p>
      <text:p text:style-name="Horizontal_20_Line"/>
      <text:h text:style-name="Heading_20_1" text:outline-level="1"><text:bookmark-start text:name="__RefHeading___patice_sockets_8"/><text:bookmark-start text:name="patice_sockets"/>Patice (Sockets)<text:bookmark-end text:name="__RefHeading___patice_sockets_8"/><text:bookmark-end text:name="patice_sockets"/></text:h>
      <text:p text:style-name="Text_20_body">Jednou z velkých výhod platformy Ryzen byla dlouhověkost patice:</text:p>
      <text:list text:style-name="List_20_1" text:continue-numbering="false">
        <text:list-item>
          <text:p text:style-name="List_20_1_Content_First"> <text:span text:style-name="Strong_20_Emphasis">AM4:</text:span> Podporovala procesory od roku 2017 do roku 2022 (přes 4 generace). To umožnilo uživatelům upgradovat CPU bez výměny základní desky.</text:p>
        </text:list-item>
        <text:list-item>
          <text:p text:style-name="List_20_1_Content_Last"> <text:span text:style-name="Strong_20_Emphasis">AM5:</text:span> Nová patice typu LGA (piny jsou na desce, ne na procesoru), která zavedla podporu výhradně pro DDR5 paměti.</text:p>
        </text:list-item>
      </text:list>
      <text:p text:style-name="Horizontal_20_Line"/>
      <text:h text:style-name="Heading_20_1" text:outline-level="1"><text:bookmark-start text:name="__RefHeading___vyznam_pro_it_infrastrukturu_9"/><text:bookmark-start text:name="vyznam_pro_it_infrastrukturu"/>Význam pro IT infrastrukturu<text:bookmark-end text:name="__RefHeading___vyznam_pro_it_infrastrukturu_9"/><text:bookmark-end text:name="vyznam_pro_it_infrastrukturu"/></text:h>
      <text:p text:style-name="Text_20_body">Pro provozovatele serverů (např. i pro vaši DokuWiki) jsou důležité deriváty Ryzenu zvané <text:span text:style-name="Strong_20_Emphasis">EPYC</text:span>. Ty využívají stejnou architekturu Zen, ale nabízejí více jader, více kanálů pro paměti RAM a masivní počet PCIe linek pro úložiště a síťové karty.</text:p>
      <text:p text:style-name="Horizontal_20_Line"/>
      <text:p text:style-name="Text_20_body"><text:span text:style-name="Emphasis">Související pojmy: CPU, Architektura x86, Intel Core, Přetaktování (Overclocking), Chips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1</meta:creation-date>
    <dc:creator>Generated</dc:creator>
    <dc:date>2026-06-13T10::33:21</dc:date>
    <dc:language>en-US</dc:language>
    <meta:editing-cycles>1</meta:editing-cycles>
    <meta:editing-duration>PT0S</meta:editing-duration>
    <dc:title>amd_ryzen</dc:title>
  </office:meta>
</office:document-meta>
</file>