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d"/><text:bookmark-start text:name="__RefHeading___amd_advanced_micro_devices_1"/><text:bookmark-start text:name="amd_advanced_micro_devices"/>AMD (Advanced Micro Devices)<text:bookmark-end text:name="__RefHeading___amd_advanced_micro_devices_1"/><text:bookmark-end text:name="amd_advanced_micro_devices"/></text:h>
      <text:p text:style-name="Text_20_body"><text:span text:style-name="Strong_20_Emphasis">AMD</text:span> je americká polovodičová společnost se sídlem v Santa Claře v Kalifornii. Od svého založení v roce <text:span text:style-name="Strong_20_Emphasis">1969</text:span> se vyvinula z druhořadého výrobce čipů v technologického lídra, který dnes pohání nejvýkonnější superpočítače, herní konzole i běžná PC.</text:p>
      <text:h text:style-name="Heading_20_2" text:outline-level="2"><text:bookmark-start text:name="__RefHeading___hlavni_produktove_rady_2"/><text:bookmark-start text:name="hlavni_produktove_rady"/>Hlavní produktové řady<text:bookmark-end text:name="__RefHeading___hlavni_produktove_rady_2"/><text:bookmark-end text:name="hlavni_produktove_rady"/></text:h>
      <text:p text:style-name="Text_20_body">AMD se soustředí na tři hlavní pilíře:</text:p>
      <text:list text:style-name="List_20_1" text:continue-numbering="false">
        <text:list-item>
          <text:p text:style-name="List_20_1_Content_First"> <text:span text:style-name="Strong_20_Emphasis">Ryzen:</text:span> Procesory pro stolní počítače a notebooky. Od roku 2017 (architektura Zen) představují špičku v poměru cena/výkon.</text:p>
        </text:list-item>
        <text:list-item>
          <text:p text:style-name="List_20_1_Content"> <text:span text:style-name="Strong_20_Emphasis">Radeon:</text:span> Grafické karty (GPU) pro hráče a profesionály. Hlavní konkurent pro NVIDIA.</text:p>
        </text:list-item>
        <text:list-item>
          <text:p text:style-name="List_20_1_Content_Last"> <text:span text:style-name="Strong_20_Emphasis">EPYC:</text:span> Serverové procesory s obrovským množstvím jader (až 128+) pro datová centra.</text:p>
        </text:list-item>
      </text:list>
      <text:h text:style-name="Heading_20_2" text:outline-level="2"><text:bookmark-start text:name="__RefHeading___proc_je_amd_dulezite_pro_historii_it_3"/><text:bookmark-start text:name="proc_je_amd_dulezite_pro_historii_it"/>Proč je AMD důležité pro historii IT?<text:bookmark-end text:name="__RefHeading___proc_je_amd_dulezite_pro_historii_it_3"/><text:bookmark-end text:name="proc_je_amd_dulezite_pro_historii_it"/></text:h>
      <text:p text:style-name="Text_20_body">AMD není jen „ten druhý“. Firma přinesla několik zásadních inovací:</text:p>
      <text:list text:style-name="Numbering_20_1" text:continue-numbering="false">
        <text:list-item>
          <text:p text:style-name="Numbering_20_1_Content_First"> <text:span text:style-name="Strong_20_Emphasis">Prvenství v 1 GHz:</text:span> AMD jako první překonalo hranici 1 GHz u procesoru (Athlon).</text:p>
        </text:list-item>
        <text:list-item>
          <text:p text:style-name="Numbering_20_1_Content"> <text:span text:style-name="Strong_20_Emphasis">Architektura x86-64:</text:span> Jak již bylo zmíněno u <text:a xlink:type="simple" xlink:href="https://www.serviceit.cz/doku.php?id=x64" text:style-name="Internet_20_link" text:visited-style-name="Visited_20_Internet_20_Link">Co je to x64?</text:a>, AMD navrhlo 64bitové rozšíření, které dnes používá i Intel.</text:p>
        </text:list-item>
        <text:list-item>
          <text:p text:style-name="Numbering_20_1_Content_Last"> <text:span text:style-name="Strong_20_Emphasis">Chiplet design:</text:span> Moderní procesory Ryzen nejsou jeden kus křemíku, ale skládají se z menších čipů („chipletů“), což zvyšuje efektivitu výroby.</text:p>
        </text:list-item>
      </text:list>
      <text:h text:style-name="Heading_20_2" text:outline-level="2"><text:bookmark-start text:name="__RefHeading___srovnaniamd_ryzen_vs._intel_core_4"/><text:bookmark-start text:name="srovnaniamd_ryzen_vs._intel_core"/>Srovnání: AMD Ryzen vs. Intel Core<text:bookmark-end text:name="__RefHeading___srovnaniamd_ryzen_vs._intel_core_4"/><text:bookmark-end text:name="srovnaniamd_ryzen_vs._intel_co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MD Ryzen </text:p>
          </table:table-cell>
          <table:table-cell office:value-type="string" table:style-name="tableheader">
            <text:p text:style-name="Table_20_Heading"> Intel Co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Zen (modularní chiplety) </text:p>
          </table:table-cell>
          <table:table-cell office:value-type="string" table:style-name="tablecell">
            <text:p text:style-name="tablealignleft"> Hybridní (P-jádra a E-jád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ovaná grafika</text:span> </text:p>
          </table:table-cell>
          <table:table-cell office:value-type="string" table:style-name="tablecell">
            <text:p text:style-name="tablealignleft"> Často silnější (modely G / APU) </text:p>
          </table:table-cell>
          <table:table-cell office:value-type="string" table:style-name="tablecell">
            <text:p text:style-name="tablealignleft"> Standardní (UHD / Iris X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ice (Socket)</text:span> </text:p>
          </table:table-cell>
          <table:table-cell office:value-type="string" table:style-name="tablecell">
            <text:p text:style-name="tablealignleft"> Dlouhá podpora (např. AM4 vydržela 5+ let) </text:p>
          </table:table-cell>
          <table:table-cell office:value-type="string" table:style-name="tablecell">
            <text:p text:style-name="tablealignleft"> Častá změna základních des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ní proces</text:span> </text:p>
          </table:table-cell>
          <table:table-cell office:value-type="string" table:style-name="tablecell">
            <text:p text:style-name="tablealignleft"> Využívá TSMC (pokročilé 4nm/5nm) </text:p>
          </table:table-cell>
          <table:table-cell office:value-type="string" table:style-name="tablecell">
            <text:p text:style-name="tablealignleft"> Vlastní továrny (Intel 7 atd.) </text:p>
          </table:table-cell>
        </table:table-row>
      </table:table>
      <text:h text:style-name="Heading_20_2" text:outline-level="2"><text:bookmark-start text:name="__RefHeading___amd_v_hernim_svete_5"/><text:bookmark-start text:name="amd_v_hernim_svete"/>AMD v herním světě<text:bookmark-end text:name="__RefHeading___amd_v_hernim_svete_5"/><text:bookmark-end text:name="amd_v_hernim_svete"/></text:h>
      <text:p text:style-name="Text_20_body">AMD má unikátní postavení v tom, že dodává hardware pro:</text:p>
      <text:list text:style-name="List_20_1" text:continue-numbering="false">
        <text:list-item>
          <text:p text:style-name="List_20_1_Content_First"> <text:span text:style-name="Strong_20_Emphasis">PlayStation 5</text:span> (vlastní čip na bázi Zen 2 a RDNA 2)</text:p>
        </text:list-item>
        <text:list-item>
          <text:p text:style-name="List_20_1_Content"> <text:span text:style-name="Strong_20_Emphasis">Xbox Series X/S</text:span></text:p>
        </text:list-item>
        <text:list-item>
          <text:p text:style-name="List_20_1_Content_Last"> <text:span text:style-name="Strong_20_Emphasis">Steam Deck</text:span> (přenosná herní konzole)</text:p>
        </text:list-item>
      </text:list>
      <text:p text:style-name="Text_20_body">—</text:p>
      <text:h text:style-name="Heading_20_2" text:outline-level="2"><text:bookmark-start text:name="__RefHeading___technologie_ktere_byste_meli_znat_6"/><text:bookmark-start text:name="technologie_ktere_byste_meli_znat"/>Technologie, které byste měli znát<text:bookmark-end text:name="__RefHeading___technologie_ktere_byste_meli_znat_6"/><text:bookmark-end text:name="technologie_ktere_byste_meli_znat"/></text:h>
      <text:list text:style-name="List_20_1" text:continue-numbering="false">
        <text:list-item>
          <text:p text:style-name="List_20_1_Content_First"> <text:span text:style-name="Strong_20_Emphasis">FSR (FidelityFX Super Resolution):</text:span> Technologie pro zvýšení FPS ve hrách pomocí chytrého dopočítávání obrazu (konkurence k DLSS od Nvidie).</text:p>
        </text:list-item>
        <text:list-item>
          <text:p text:style-name="List_20_1_Content_Last"> <text:span text:style-name="Strong_20_Emphasis">3D V-Cache:</text:span> Speciální vrstvená paměť u procesorů (např. Ryzen 7 7800X3D), která extrémně zrychluje h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oučasná šéfka AMD, <text:span text:style-name="Strong_20_Emphasis">Dr. Lisa Su</text:span>, je považována za jednu z nejúspěšnějších manažerek v IT. Pod jejím vedením se hodnota akcií firmy od roku 2014 zdesetinásobila.</text:p>
          </table:table-cell>
        </table:table-row>
      </table:table>
      <text:p text:style-name="Text_20_body"><text:span text:style-name="Emphasis">Viz také: <text:a xlink:type="simple" xlink:href="https://www.amd.com" text:style-name="Internet_20_link" text:visited-style-name="Visited_20_Internet_20_Link">Oficiální stránky AMD</text:a>, <text:a xlink:type="simple" xlink:href="https://www.serviceit.cz/doku.php?id=x64" text:style-name="Internet_20_link" text:visited-style-name="Visited_20_Internet_20_Link">Co je to x64?</text:a>, <text:a xlink:type="simple" xlink:href="https://www.serviceit.cz/doku.php?id=gpu" text:style-name="Internet_20_link" text:visited-style-name="Visited_20_Internet_20_Link">GPU (Graphics Processing Unit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5</meta:creation-date>
    <dc:creator>Generated</dc:creator>
    <dc:date>2026-08-06T03::50:35</dc:date>
    <dc:language>en-US</dc:language>
    <meta:editing-cycles>1</meta:editing-cycles>
    <meta:editing-duration>PT0S</meta:editing-duration>
    <dc:title>amd</dc:title>
  </office:meta>
</office:document-meta>
</file>