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_testing"/><text:bookmark-start text:name="__RefHeading___alpha_testing_alfa_testovani_1"/><text:bookmark-start text:name="alpha_testing_alfa_testovani"/>Alpha Testing (Alfa testování)<text:bookmark-end text:name="__RefHeading___alpha_testing_alfa_testovani_1"/><text:bookmark-end text:name="alpha_testing_alfa_testovani"/></text:h>
      <text:p text:style-name="Text_20_body"><text:span text:style-name="Strong_20_Emphasis">Alpha Testing</text:span> je první fáze přijímacího testování (Acceptance Testing), která probíhá v kontrolovaném prostředí vývojářského týmu. Cílem je identifikovat všechny chyby (bugy), než je produkt uvolněn pro externí uživatele v rámci Beta testování.</text:p>
      <text:p text:style-name="Horizontal_20_Line"/>
      <text:h text:style-name="Heading_20_1" text:outline-level="1"><text:bookmark-start text:name="__RefHeading___charakteristika_a_proces_2"/><text:bookmark-start text:name="charakteristika_a_proces"/>Charakteristika a proces<text:bookmark-end text:name="__RefHeading___charakteristika_a_proces_2"/><text:bookmark-end text:name="charakteristika_a_proces"/></text:h>
      <text:p text:style-name="Text_20_body">Alfa testování probíhá obvykle v „laboratorních“ podmínkách. Testy provádějí interní zaměstnanci (testeři, QA specialisté), nikoliv koncoví zákazníci.</text:p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Prostředí:</text:span> Interní prostředí vývojářské firmy.</text:p>
        </text:list-item>
        <text:list-item>
          <text:p text:style-name="List_20_1_Content"> <text:span text:style-name="Strong_20_Emphasis">Účastníci:</text:span> Interní QA inženýři a někdy i samotní vývojáři.</text:p>
        </text:list-item>
        <text:list-item>
          <text:p text:style-name="List_20_1_Content"> <text:span text:style-name="Strong_20_Emphasis">Typ testů:</text:span> Kombinace technik <text:span text:style-name="Strong_20_Emphasis">White Box</text:span> (testování vnitřní struktury) a <text:span text:style-name="Strong_20_Emphasis">Black Box</text:span> (testování funkčnosti z pohledu uživatele).</text:p>
        </text:list-item>
        <text:list-item>
          <text:p text:style-name="List_20_1_Content_Last"> <text:span text:style-name="Strong_20_Emphasis">Cíl:</text:span> Odhalení kritických chyb, ověření stability a kontrola shody se zadáním (specifikací).</text:p>
        </text:list-item>
      </text:list>
      <text:p text:style-name="Horizontal_20_Line"/>
      <text:h text:style-name="Heading_20_1" text:outline-level="1"><text:bookmark-start text:name="__RefHeading___faze_alfa_testovani_4"/><text:bookmark-start text:name="faze_alfa_testovani"/>Fáze Alfa testování<text:bookmark-end text:name="__RefHeading___faze_alfa_testovani_4"/><text:bookmark-end text:name="faze_alfa_testovani"/></text:h>
      <text:p text:style-name="Text_20_body">Alfa testování se často dělí na dvě podfáze:</text:p>
      <text:p text:style-name="Preformatted_20_Text">1. **První fáze:** Provádějí ji vývojáři. Používají debuggery a nástroje pro analýzu kódu, aby rychle odstranili největší nedostatky.<text:line-break/>2. **Druhá fáze:** Provádí ji tým QA (Quality Assurance). Zahrnuje ad-hoc testování a procházení konkrétních testovacích scénářů.</text:p>
      <text:p text:style-name="Horizontal_20_Line"/>
      <text:h text:style-name="Heading_20_1" text:outline-level="1"><text:bookmark-start text:name="__RefHeading___rozdilyalpha_vs._beta_testing_5"/><text:bookmark-start text:name="rozdilyalpha_vs._beta_testing"/>Rozdíly: Alpha vs. Beta Testing<text:bookmark-end text:name="__RefHeading___rozdilyalpha_vs._beta_testing_5"/><text:bookmark-end text:name="rozdilyalpha_vs._beta_testing"/></text:h>
      <text:p text:style-name="Text_20_body">V encyklopedii je důležité tyto dva pojmy nezaměňov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lpha Testing </text:p>
          </table:table-cell>
          <table:table-cell office:value-type="string" table:style-name="tableheader">
            <text:p text:style-name="Table_20_Heading"> Beta Test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o testuje</text:span> </text:p>
          </table:table-cell>
          <table:table-cell office:value-type="string" table:style-name="tablecell">
            <text:p text:style-name="tablealignleft"> Interní testeři / zaměstnanci </text:p>
          </table:table-cell>
          <table:table-cell office:value-type="string" table:style-name="tablecell">
            <text:p text:style-name="tablealignleft"> Reální uživatelé / zákazní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e se testuje</text:span> </text:p>
          </table:table-cell>
          <table:table-cell office:value-type="string" table:style-name="tablecell">
            <text:p text:style-name="tablealignleft"> V sídle vývojáře (kontrolované) </text:p>
          </table:table-cell>
          <table:table-cell office:value-type="string" table:style-name="tablecell">
            <text:p text:style-name="tablealignleft"> V reálném prostředí uživatele (nekontrolovan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Přísně tajné / interní </text:p>
          </table:table-cell>
          <table:table-cell office:value-type="string" table:style-name="tablecell">
            <text:p text:style-name="tablealignleft"> Veřejné nebo pro pozva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Produkt může být nestabilní </text:p>
          </table:table-cell>
          <table:table-cell office:value-type="string" table:style-name="tablecell">
            <text:p text:style-name="tablealignleft"> Produkt je téměř hotov (sta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</text:span> </text:p>
          </table:table-cell>
          <table:table-cell office:value-type="string" table:style-name="tablecell">
            <text:p text:style-name="tablealignleft"> Najít chyby v logice a kódu </text:p>
          </table:table-cell>
          <table:table-cell office:value-type="string" table:style-name="tablecell">
            <text:p text:style-name="tablealignleft"> Získat zpětnou vazbu na použitelnost </text:p>
          </table:table-cell>
        </table:table-row>
      </table:table>
      <text:p text:style-name="Horizontal_20_Line"/>
      <text:h text:style-name="Heading_20_1" text:outline-level="1"><text:bookmark-start text:name="__RefHeading___vyhody_alfa_testovani_6"/><text:bookmark-start text:name="vyhody_alfa_testovani"/>Výhody Alfa testování<text:bookmark-end text:name="__RefHeading___vyhody_alfa_testovani_6"/><text:bookmark-end text:name="vyhody_alfa_testovani"/></text:h>
      <text:list text:style-name="List_20_1" text:continue-numbering="false">
        <text:list-item>
          <text:p text:style-name="List_20_1_Content_First"> <text:span text:style-name="Strong_20_Emphasis">Rychlá zpětná vazba:</text:span> Vývojáři mohou na nahlášené chyby reagovat okamžitě, protože testeři sedí „ve vedlejší kanceláři“.</text:p>
        </text:list-item>
        <text:list-item>
          <text:p text:style-name="List_20_1_Content"> <text:span text:style-name="Strong_20_Emphasis">Snížení nákladů:</text:span> Oprava chyby nalezené v této fázi je mnohem levnější než oprava chyby nalezené zákazníkem po vydání.</text:p>
        </text:list-item>
        <text:list-item>
          <text:p text:style-name="List_20_1_Content_Last"> <text:span text:style-name="Strong_20_Emphasis">Simulace uživatelského chování:</text:span> Testeři se snaží simulovat reálné scénáře, aby prověřili robustnost aplikace.</text:p>
        </text:list-item>
      </text:list>
      <text:p text:style-name="Horizontal_20_Line"/>
      <text:h text:style-name="Heading_20_1" text:outline-level="1"><text:bookmark-start text:name="__RefHeading___kdy_alpha_testing_konci_7"/><text:bookmark-start text:name="kdy_alpha_testing_konci"/>Kdy Alpha testing končí?<text:bookmark-end text:name="__RefHeading___kdy_alpha_testing_konci_7"/><text:bookmark-end text:name="kdy_alpha_testing_konci"/></text:h>
      <text:p text:style-name="Text_20_body">Tato fáze končí v momentě, kdy je software tzv. <text:span text:style-name="Strong_20_Emphasis">Feature Complete</text:span> (všechny funkce jsou hotové) a neobsahuje žádné kritické chyby (Showstoppers). Výsledkem je verze označená jako <text:span text:style-name="Strong_20_Emphasis">Beta</text:span>, která je připravena k uvolnění pro omezený okruh externích uživatelů.</text:p>
      <text:p text:style-name="Horizontal_20_Line"/>
      <text:p text:style-name="Text_20_body"><text:span text:style-name="Emphasis">Související pojmy: Beta Testing, SDLC, QA (Quality Assurance), Unit Testing, Black Box Tes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34</meta:creation-date>
    <dc:creator>Generated</dc:creator>
    <dc:date>2026-06-13T10::27:34</dc:date>
    <dc:language>en-US</dc:language>
    <meta:editing-cycles>1</meta:editing-cycles>
    <meta:editing-duration>PT0S</meta:editing-duration>
    <dc:title>alpha_testing</dc:title>
  </office:meta>
</office:document-meta>
</file>