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oritmus"/><text:bookmark-start text:name="__RefHeading___algoritmus_1"/><text:bookmark-start text:name="algoritmus"/>Algoritmus<text:bookmark-end text:name="__RefHeading___algoritmus_1"/><text:bookmark-end text:name="algoritmus"/></text:h>
      <text:p text:style-name="Text_20_body"><text:span text:style-name="Strong_20_Emphasis">Algoritmus</text:span> je teoretický základ veškerého programování. Aby mohl být postup považován za algoritmus, musí splňovat několik základních vlastností:</text:p>
      <text:list text:style-name="List_20_1" text:continue-numbering="false">
        <text:list-item>
          <text:p text:style-name="List_20_1_Content_First"> <text:span text:style-name="Strong_20_Emphasis">Konečnost:</text:span> Musí skončit po konečném počtu kroků.</text:p>
        </text:list-item>
        <text:list-item>
          <text:p text:style-name="List_20_1_Content"> <text:span text:style-name="Strong_20_Emphasis">Determinovanost:</text:span> Každý krok musí být jasně definován; za stejných podmínek musí dát vždy stejný výsledek.</text:p>
        </text:list-item>
        <text:list-item>
          <text:p text:style-name="List_20_1_Content"> <text:span text:style-name="Strong_20_Emphasis">Obecnost:</text:span> Neměl by řešit pouze jeden konkrétní příklad (např. 2+2), ale celou třídu úloh (např. sčítání dvou čísel).</text:p>
        </text:list-item>
        <text:list-item>
          <text:p text:style-name="List_20_1_Content_Last"> <text:span text:style-name="Strong_20_Emphasis">Resultativnost:</text:span> Musí mít jasný výstup (řešení).</text:p>
        </text:list-item>
      </text:list>
      <text:h text:style-name="Heading_20_2" text:outline-level="2"><text:bookmark-start text:name="__RefHeading___zpusoby_zapisu_algoritmu_2"/><text:bookmark-start text:name="zpusoby_zapisu_algoritmu"/>1. Způsoby zápisu algoritmu<text:bookmark-end text:name="__RefHeading___zpusoby_zapisu_algoritmu_2"/><text:bookmark-end text:name="zpusoby_zapisu_algoritmu"/></text:h>
      <text:p text:style-name="Text_20_body">Než programátor začne psát kód, často si algoritmus navrhne v jedné z těchto forem:</text:p>
      <text:list text:style-name="List_20_1" text:continue-numbering="false">
        <text:list-item>
          <text:p text:style-name="List_20_1_Content_First"> <text:span text:style-name="Strong_20_Emphasis">Slovní popis:</text:span> Jednotlivé kroky v přirozeném jazyce.</text:p>
        </text:list-item>
        <text:list-item>
          <text:p text:style-name="List_20_1_Content"> <text:span text:style-name="Strong_20_Emphasis">Vývojový diagram:</text:span> Grafické znázornění pomocí bloků a šipek.</text:p>
        </text:list-item>
        <text:list-item>
          <text:p text:style-name="List_20_1_Content_Last"> <text:span text:style-name="Strong_20_Emphasis">Pseudokód:</text:span> Mezistupeň mezi lidskou řečí a programovacím jazykem (např. „IF teplota &gt; 30 THEN zapni klimatizaci“).</text:p>
        </text:list-item>
      </text:list>
      <text:h text:style-name="Heading_20_2" text:outline-level="2"><text:bookmark-start text:name="__RefHeading___slozitost_algoritmu_o-notace_3"/><text:bookmark-start text:name="slozitost_algoritmu_o-notace"/>2. Složitost algoritmu (O-notace)<text:bookmark-end text:name="__RefHeading___slozitost_algoritmu_o-notace_3"/><text:bookmark-end text:name="slozitost_algoritmu_o-notace"/></text:h>
      <text:p text:style-name="Text_20_body">V informatice nás nezajímá jen to, zda algoritmus funguje, ale také jak je rychlý a kolik paměti spotřebuje. K tomu slouží tzv. <text:span text:style-name="Strong_20_Emphasis">Asymptotická složitost</text:span> (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ložitost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onstantní </text:p>
          </table:table-cell>
          <table:table-cell office:value-type="string" table:style-name="tablecell">
            <text:p text:style-name="tablealignleft"> Přístup k prvku v poli podle indexu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Logaritmická </text:p>
          </table:table-cell>
          <table:table-cell office:value-type="string" table:style-name="tablecell">
            <text:p text:style-name="tablealignleft"> Binární vyhledávání v seřazeném seznamu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Lineární </text:p>
          </table:table-cell>
          <table:table-cell office:value-type="string" table:style-name="tablecell">
            <text:p text:style-name="tablealignleft"> Prohledání neseřazeného seznamu prvek po prvku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vadratická </text:p>
          </table:table-cell>
          <table:table-cell office:value-type="string" table:style-name="tablecell">
            <text:p text:style-name="tablealignleft"> Jednoduché třídicí algoritmy (např. Bubble Sort). </text:p>
          </table:table-cell>
        </table:table-row>
      </table:table>
      <text:h text:style-name="Heading_20_2" text:outline-level="2"><text:bookmark-start text:name="__RefHeading___typicke_priklady_algoritmu_4"/><text:bookmark-start text:name="typicke_priklady_algoritmu"/>3. Typické příklady algoritmů<text:bookmark-end text:name="__RefHeading___typicke_priklady_algoritmu_4"/><text:bookmark-end text:name="typicke_priklady_algoritmu"/></text:h>
      <text:list text:style-name="List_20_1" text:continue-numbering="false">
        <text:list-item>
          <text:p text:style-name="List_20_1_Content_First"> <text:span text:style-name="Strong_20_Emphasis">Třídicí (Sorting):</text:span> Seřazení seznamu jmen podle abecedy (QuickSort, MergeSort).</text:p>
        </text:list-item>
        <text:list-item>
          <text:p text:style-name="List_20_1_Content"> <text:span text:style-name="Strong_20_Emphasis">Vyhledávací (Searching):</text:span> Nalezení konkrétního slova v textu.</text:p>
        </text:list-item>
        <text:list-item>
          <text:p text:style-name="List_20_1_Content"> <text:span text:style-name="Strong_20_Emphasis">Grafové:</text:span> Nalezení nejkratší cesty v mapě (Dijkstrův algoritmus) – základ pro GPS navigace.</text:p>
        </text:list-item>
        <text:list-item>
          <text:p text:style-name="List_20_1_Content"> <text:span text:style-name="Strong_20_Emphasis">Kryptografické:</text:span> Šifrování dat, aby je nikdo nepovolaný nepřečetl (AES, RSA).</text:p>
        </text:list-item>
        <text:list-item>
          <text:p text:style-name="List_20_1_Content_Last"> <text:span text:style-name="Strong_20_Emphasis">Rekurzivní:</text:span> Algoritmus, který volá sám sebe (např. výpočet faktoriálu).</text:p>
        </text:list-item>
      </text:list>
      <text:h text:style-name="Heading_20_2" text:outline-level="2"><text:bookmark-start text:name="__RefHeading___algoritmy_a_umela_inteligence_5"/><text:bookmark-start text:name="algoritmy_a_umela_inteligence"/>4. Algoritmy a Umělá inteligence<text:bookmark-end text:name="__RefHeading___algoritmy_a_umela_inteligence_5"/><text:bookmark-end text:name="algoritmy_a_umela_inteligence"/></text:h>
      <text:p text:style-name="Text_20_body">V oblasti <text:a xlink:type="simple" xlink:href="https://www.serviceit.cz/doku.php?id=it_encyklopedie:machine_learning" text:style-name="Internet_20_link" text:visited-style-name="Visited_20_Internet_20_Link">strojového učení</text:a> se algoritmy liší tím, že se „učí“ z dat. Místo toho, aby programátor přesně popsal každý krok („pokud uvidíš uši, je to kočka“), algoritmus analyzuje tisíce obrázků a sám si vytvoří statistický model pro rozpoznání.</text:p>
      <text:h text:style-name="Heading_20_2" text:outline-level="2"><text:bookmark-start text:name="__RefHeading___proc_je_navrh_algoritmu_dulezity_6"/><text:bookmark-start text:name="proc_je_navrh_algoritmu_dulezity"/>5. Proč je návrh algoritmu důležitý?<text:bookmark-end text:name="__RefHeading___proc_je_navrh_algoritmu_dulezity_6"/><text:bookmark-end text:name="proc_je_navrh_algoritmu_dulezity"/></text:h>
      <text:p text:style-name="Text_20_body">Špatně navržený algoritmus může fungovat na malém množství dat, ale při velkém objemu (Big Data) může trvat roky, než doběhne. Optimalizace algoritmu často přinese větší zrychlení než nákup dražšího hardwaru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Slovo „algoritmus“ vzniklo latinizací jména perského matematika z 9. století, který se jmenoval <text:span text:style-name="Strong_20_Emphasis">Al-Chorezmí</text:span>. Ten položil základy algebry a systematického řešení rovnic.</text:p>
          </table:table-cell>
        </table:table-row>
      </table:table>
      <text:p text:style-name="Text_20_body"><text:a xlink:type="simple" xlink:href="https://www.serviceit.cz/doku.php?id=it_encyklopedie:it_architektura_rozcestnik" text:style-name="Internet_20_link" text:visited-style-name="Visited_20_Internet_20_Link">Zpět na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6:54</meta:creation-date>
    <dc:creator>Generated</dc:creator>
    <dc:date>2026-06-13T10::36:54</dc:date>
    <dc:language>en-US</dc:language>
    <meta:editing-cycles>1</meta:editing-cycles>
    <meta:editing-duration>PT0S</meta:editing-duration>
    <dc:title>algoritmus</dc:title>
  </office:meta>
</office:document-meta>
</file>