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an_turing"/><text:bookmark-start text:name="__RefHeading___alan_mathison_turing_1912_1954_1"/><text:bookmark-start text:name="alan_mathison_turing_1912_1954"/>Alan Mathison Turing (1912–1954)<text:bookmark-end text:name="__RefHeading___alan_mathison_turing_1912_1954_1"/><text:bookmark-end text:name="alan_mathison_turing_1912_1954"/></text:h>
      <text:p text:style-name="Text_20_body"><text:span text:style-name="Strong_20_Emphasis">Alan Turing</text:span> byl britský matematik, logik, kryptoanalytik a počítačový vědec. Je obecně považován za <text:span text:style-name="Strong_20_Emphasis">otce teoretické informatiky a umělé inteligence</text:span>. Jeho práce položila základy pro koncepty algoritmů a digitálních počítačů, které používáme dodnes.</text:p>
      <text:h text:style-name="Heading_20_2" text:outline-level="2"><text:bookmark-start text:name="__RefHeading___rany_zivot_a_vzdelani_2"/><text:bookmark-start text:name="rany_zivot_a_vzdelani"/>Raný život a vzdělání<text:bookmark-end text:name="__RefHeading___rany_zivot_a_vzdelani_2"/><text:bookmark-end text:name="rany_zivot_a_vzdelani"/></text:h>
      <text:p text:style-name="Text_20_body">Alan Turing se narodil 23. června 1912 v Londýně. Již od dětství projevoval mimořádné nadání pro matematiku a vědu, které však nebylo vždy pochopeno na konzervativních britských školách.</text:p>
      <text:list text:style-name="List_20_1" text:continue-numbering="false">
        <text:list-item>
          <text:p text:style-name="List_20_1_Content_First"> <text:span text:style-name="Strong_20_Emphasis">Studium na Cambridge:</text:span> Studoval na King's College v Cambridge, kde exceloval v matematice a pravděpodobnosti.</text:p>
        </text:list-item>
        <text:list-item>
          <text:p text:style-name="List_20_1_Content_Last"> <text:span text:style-name="Strong_20_Emphasis">Doktorát na Princetonu:</text:span> Později odešel do USA na Princetonskou univerzitu, kde spolupracoval s dalšími velikány, jako byl <text:a xlink:type="simple" xlink:href="https://www.serviceit.cz/doku.php?id=john_von_neumann" text:style-name="Internet_20_link" text:visited-style-name="Visited_20_Internet_20_Link">John von Neumann</text:a> nebo Alonzo Church.</text:p>
        </text:list-item>
      </text:list>
      <text:h text:style-name="Heading_20_2" text:outline-level="2"><text:bookmark-start text:name="__RefHeading___teoreticky_prinosturinguv_stroj_3"/><text:bookmark-start text:name="teoreticky_prinosturinguv_stroj"/>Teoretický přínos: Turingův stroj<text:bookmark-end text:name="__RefHeading___teoreticky_prinosturinguv_stroj_3"/><text:bookmark-end text:name="teoreticky_prinosturinguv_stroj"/></text:h>
      <text:p text:style-name="Text_20_body">V roce 1936 publikoval Turing zásadní práci <text:span text:style-name="Emphasis">„On Computable Numbers, with an Application to the Entscheidungsproblem“</text:span>. V ní definoval:</text:p>
      <text:h text:style-name="Heading_20_3" text:outline-level="3"><text:bookmark-start text:name="__RefHeading___univerzalni_turinguv_stroj_utm_4"/><text:bookmark-start text:name="univerzalni_turinguv_stroj_utm"/>1. Univerzální Turingův stroj (UTM)<text:bookmark-end text:name="__RefHeading___univerzalni_turinguv_stroj_utm_4"/><text:bookmark-end text:name="univerzalni_turinguv_stroj_utm"/></text:h>
      <text:p text:style-name="Text_20_body">Turing popsal abstraktní matematický model stroje, který dokáže simulovat jakýkoliv jiný výpočetní stroj. Tento koncept je přímým předchůdcem dnešního <text:span text:style-name="Strong_20_Emphasis">počítače s programem uloženým v paměti</text:span>.</text:p>
      <text:list text:style-name="List_20_1" text:continue-numbering="false">
        <text:list-item>
          <text:p text:style-name="List_20_1_Content_First"> <text:span text:style-name="Strong_20_Emphasis">Páska:</text:span> Nekonečné médium pro čtení a zápis symbolů.</text:p>
        </text:list-item>
        <text:list-item>
          <text:p text:style-name="List_20_1_Content"> <text:span text:style-name="Strong_20_Emphasis">Hlava:</text:span> Zařízení, které se pohybuje po pásce.</text:p>
        </text:list-item>
        <text:list-item>
          <text:p text:style-name="List_20_1_Content_Last"> <text:span text:style-name="Strong_20_Emphasis">Stavy:</text:span> Vnitřní nastavení stroje určující, co má udělat.</text:p>
        </text:list-item>
      </text:list>
      <text:h text:style-name="Heading_20_3" text:outline-level="3"><text:bookmark-start text:name="__RefHeading___rozhodnutelnost_a_algoritmy_5"/><text:bookmark-start text:name="rozhodnutelnost_a_algoritmy"/>2. Rozhodnutelnost a Algoritmy<text:bookmark-end text:name="__RefHeading___rozhodnutelnost_a_algoritmy_5"/><text:bookmark-end text:name="rozhodnutelnost_a_algoritmy"/></text:h>
      <text:p text:style-name="Text_20_body">Turing dokázal, že existují problémy, které žádný algoritmus (stroj) nedokáže vyřešit (např. <text:span text:style-name="Emphasis">Halting Problem</text:span> – problém zastavení). Tím definoval hranice toho, co je vyčíslitelné.</text:p>
      <text:h text:style-name="Heading_20_2" text:outline-level="2"><text:bookmark-start text:name="__RefHeading___druha_svetova_valka_a_bletchley_park_6"/><text:bookmark-start text:name="druha_svetova_valka_a_bletchley_park"/>Druhá světová válka a Bletchley Park<text:bookmark-end text:name="__RefHeading___druha_svetova_valka_a_bletchley_park_6"/><text:bookmark-end text:name="druha_svetova_valka_a_bletchley_park"/></text:h>
      <text:p text:style-name="Text_20_body">Během druhé světové války hrál Turing klíčovou roli v dešifrování německých kódů v centru <text:span text:style-name="Strong_20_Emphasis">Bletchley Park</text:span>.</text:p>
      <text:list text:style-name="List_20_1" text:continue-numbering="false">
        <text:list-item>
          <text:p text:style-name="List_20_1_Content_First"> <text:span text:style-name="Strong_20_Emphasis">Enigma:</text:span> Německý šifrovací stroj považovaný za neprolomitelný.</text:p>
        </text:list-item>
        <text:list-item>
          <text:p text:style-name="List_20_1_Content"> <text:span text:style-name="Strong_20_Emphasis">Bombe:</text:span> Turing navrhl elektromechanické zařízení (založené na polské práci), které dokázalo mechanicky procházet tisíce kombinací nastavení Enigmy.</text:p>
        </text:list-item>
        <text:list-item>
          <text:p text:style-name="List_20_1_Content_Last"> <text:span text:style-name="Strong_20_Emphasis">Dopad:</text:span> Odhaduje se, že díky práci Turinga a jeho týmu byla válka v Evropě zkrácena nejméně o dva roky a byly zachráněny miliony životů.</text:p>
        </text:list-item>
      </text:list>
      <text:h text:style-name="Heading_20_2" text:outline-level="2"><text:bookmark-start text:name="__RefHeading___umela_inteligence_a_turinguv_test_7"/><text:bookmark-start text:name="umela_inteligence_a_turinguv_test"/>Umělá inteligence a Turingův test<text:bookmark-end text:name="__RefHeading___umela_inteligence_a_turinguv_test_7"/><text:bookmark-end text:name="umela_inteligence_a_turinguv_test"/></text:h>
      <text:p text:style-name="Text_20_body">Po válce se Turing začal zajímat o otázku: <text:span text:style-name="Emphasis">„Mohou stroje myslet?“</text:span>. V roce 1950 publikoval článek, kde navrhl tzv. <text:span text:style-name="Strong_20_Emphasis"><text:a xlink:type="simple" xlink:href="https://www.serviceit.cz/doku.php?id=turinguv_test" text:style-name="Internet_20_link" text:visited-style-name="Visited_20_Internet_20_Link">Turingův test</text:a></text:span>.</text:p>
      <text:list text:style-name="List_20_1" text:continue-numbering="false">
        <text:list-item>
          <text:p text:style-name="List_20_1_Content_First"> <text:span text:style-name="Strong_20_Emphasis">Princip:</text:span> Pokud člověk vede rozhovor se strojem a s jiným člověkem a nedokáže s jistotou určit, který z nich je stroj, pak lze stroj považovat za inteligentní.</text:p>
        </text:list-item>
        <text:list-item>
          <text:p text:style-name="List_20_1_Content_Last"> <text:span text:style-name="Strong_20_Emphasis">Význam:</text:span> Tento test zůstává dodnes standardem v diskusích o <text:a xlink:type="simple" xlink:href="https://www.serviceit.cz/doku.php?id=umela_inteligence" text:style-name="Internet_20_link" text:visited-style-name="Visited_20_Internet_20_Link">umělé inteligenci</text:a>.</text:p>
        </text:list-item>
      </text:list>
      <text:h text:style-name="Heading_20_2" text:outline-level="2"><text:bookmark-start text:name="__RefHeading___smrt_a_rehabilitace_8"/><text:bookmark-start text:name="smrt_a_rehabilitace"/>Smrt a rehabilitace<text:bookmark-end text:name="__RefHeading___smrt_a_rehabilitace_8"/><text:bookmark-end text:name="smrt_a_rehabilitace"/></text:h>
      <text:p text:style-name="Text_20_body">Turingův život skončil tragicky. Přestože byl válečným hrdinou, byl v roce 1952 odsouzen za homosexualitu, která byla v té době v Británii trestným činem.</text:p>
      <text:list text:style-name="List_20_1" text:continue-numbering="false">
        <text:list-item>
          <text:p text:style-name="List_20_1_Content_First"> <text:span text:style-name="Strong_20_Emphasis">Trest:</text:span> Aby se vyhnul vězení, musel podstoupit chemickou kastraci (hormonální léčbu), která vážně poškodila jeho zdraví i psychiku.</text:p>
        </text:list-item>
        <text:list-item>
          <text:p text:style-name="List_20_1_Content"> <text:span text:style-name="Strong_20_Emphasis">Úmrtí:</text:span> Zemřel 7. června 1954 na otravu kyanidem. Oficiálně šlo o sebevraždu, ačkoliv někteří historici o této verzi spekulují.</text:p>
        </text:list-item>
        <text:list-item>
          <text:p text:style-name="List_20_1_Content_Last"> <text:span text:style-name="Strong_20_Emphasis">Královská milost:</text:span> Až v roce 2013 udělila královna Alžběta II. Turingovi posmrtnou milost.</text:p>
        </text:list-item>
      </text:list>
      <text:h text:style-name="Heading_20_2" text:outline-level="2"><text:bookmark-start text:name="__RefHeading___odkaz_v_kulture_a_vede_9"/><text:bookmark-start text:name="odkaz_v_kulture_a_vede"/>Odkaz v kultuře a vědě<text:bookmark-end text:name="__RefHeading___odkaz_v_kulture_a_vede_9"/><text:bookmark-end text:name="odkaz_v_kulture_a_vede"/></text:h>
      <text:list text:style-name="List_20_1" text:continue-numbering="false">
        <text:list-item>
          <text:p text:style-name="List_20_1_Content_First"> <text:span text:style-name="Strong_20_Emphasis">Turingova cena:</text:span> Nejvyšší ocenění v informatice (obdoba Nobelovy ceny).</text:p>
        </text:list-item>
        <text:list-item>
          <text:p text:style-name="List_20_1_Content"> <text:span text:style-name="Strong_20_Emphasis">Bankovka:</text:span> Alan Turing je vyobrazen na nové britské padesátilibrové bankovce.</text:p>
        </text:list-item>
        <text:list-item>
          <text:p text:style-name="List_20_1_Content_Last"> <text:span text:style-name="Strong_20_Emphasis">Film:</text:span> Jeho život byl ztvárněn ve filmu <text:span text:style-name="Emphasis">Kód Enigmy</text:span> (The Imitation Game) z roku 2014.</text:p>
        </text:list-item>
      </text:list>
      <text:p text:style-name="Horizontal_20_Line"/>
      <table:table table:style-name="Table">
        <table:table-column/>
        <table:table-column/>
        <table:table-row>
          <table:table-cell office:value-type="string" table:style-name="tableheader">
            <text:p text:style-name="Table_20_Heading"> Vlastnost </text:p>
          </table:table-cell>
          <table:table-cell office:value-type="string" table:style-name="tableheader">
            <text:p text:style-name="Table_20_Heading"> Význam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Logika</text:span> </text:p>
          </table:table-cell>
          <table:table-cell office:value-type="string" table:style-name="tablecell">
            <text:p text:style-name="tablealignleft"> Definoval, co je to algoritmus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Hardware</text:span> </text:p>
          </table:table-cell>
          <table:table-cell office:value-type="string" table:style-name="tablecell">
            <text:p text:style-name="tablealignleft"> Předpověděl stavbu digitálních počítačů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Software</text:span> </text:p>
          </table:table-cell>
          <table:table-cell office:value-type="string" table:style-name="tablecell">
            <text:p text:style-name="tablealignleft"> První úvahy o kódu a programu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AI</text:span> </text:p>
          </table:table-cell>
          <table:table-cell office:value-type="string" table:style-name="tablecell">
            <text:p text:style-name="tablealignleft"> Zakladatel kognitivní vědy. </text:p>
          </table:table-cell>
        </table:table-row>
      </table:table>
      <text:p text:style-name="Text_20_body"><text:a xlink:type="simple" xlink:href="https://www.serviceit.cz/doku.php?id=informatika" text:style-name="Internet_20_link" text:visited-style-name="Visited_20_Internet_20_Link">Zpět na hlavní stranu Informatiky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6T03::49:31</meta:creation-date>
    <dc:creator>Generated</dc:creator>
    <dc:date>2026-08-06T03::49:31</dc:date>
    <dc:language>en-US</dc:language>
    <meta:editing-cycles>1</meta:editing-cycles>
    <meta:editing-duration>PT0S</meta:editing-duration>
    <dc:title>alan_turing</dc:title>
  </office:meta>
</office:document-meta>
</file>