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_agent"/><text:bookmark-start text:name="__RefHeading___ai_agent_autonomni_agent_1"/><text:bookmark-start text:name="ai_agent_autonomni_agent"/>AI Agent (Autonomní agent)<text:bookmark-end text:name="__RefHeading___ai_agent_autonomni_agent_1"/><text:bookmark-end text:name="ai_agent_autonomni_agent"/></text:h>
      <text:p text:style-name="Text_20_body"><text:span text:style-name="Strong_20_Emphasis">AI Agent</text:span> je systém založený na umělé inteligenci (obvykle velkém jazykovém modelu – LLM), který není omezen pouze na pasivní odpovídání, ale dokáže aktivně využívat nástroje, plánovat postupy a samostatně rozhodovat o dalších krocích k vyřešení zadaného úkolu.</text:p>
      <text:h text:style-name="Heading_20_2" text:outline-level="2"><text:bookmark-start text:name="__RefHeading___klicove_komponenty_agenta_2"/><text:bookmark-start text:name="klicove_komponenty_agenta"/>Klíčové komponenty agenta<text:bookmark-end text:name="__RefHeading___klicove_komponenty_agenta_2"/><text:bookmark-end text:name="klicove_komponenty_agenta"/></text:h>
      <text:p text:style-name="Text_20_body">Aby se z „modelu“ stal „agent“, potřebuje čtyři základní pilíře:</text:p>
      <text:list text:style-name="List_20_1" text:continue-numbering="false">
        <text:list-item>
          <text:p text:style-name="List_20_1_Content_First"> <text:span text:style-name="Strong_20_Emphasis">Mozek (LLM):</text:span> Slouží jako centrální řídicí jednotka pro uvažování a rozhodování.</text:p>
        </text:list-item>
        <text:list-item>
          <text:p text:style-name="List_20_1_Content"> <text:span text:style-name="Strong_20_Emphasis">Plánování (Planning):</text:span> Agent dokáže rozložit složitý úkol na menší, zvládnutelné podúkoly (např. pomocí techniky Chain-of-Thought).</text:p>
        </text:list-item>
        <text:list-item>
          <text:p text:style-name="List_20_1_Content"> <text:span text:style-name="Strong_20_Emphasis">Paměť (Memory):</text:span></text:p>
          <text:list text:style-name="List_20_1">
            <text:list-item>
              <text:p text:style-name="List_20_1_Content"> *Krátkodobá:* Kontext aktuální konverzace.</text:p>
            </text:list-item>
            <text:list-item>
              <text:p text:style-name="List_20_1_Content"> *Dlouhodobá:* Schopnost ukládat a vyhledávat informace v externích databázích (Vektory/RAG).</text:p>
            </text:list-item>
          </text:list>
        </text:list-item>
        <text:list-item>
          <text:p text:style-name="List_20_1_Content_Last"> <text:span text:style-name="Strong_20_Emphasis">Nástroje (Tools/Action):</text:span> Schopnost volat externí API, prohlížet internet, spouštět kód nebo ovládat software.</text:p>
        </text:list-item>
      </text:list>
      <text:h text:style-name="Heading_20_2" text:outline-level="2"><text:bookmark-start text:name="__RefHeading___rozdilchatbot_vs._ai_agent_3"/><text:bookmark-start text:name="rozdilchatbot_vs._ai_agent"/>Rozdíl: Chatbot vs. AI Agent<text:bookmark-end text:name="__RefHeading___rozdilchatbot_vs._ai_agent_3"/><text:bookmark-end text:name="rozdilchatbot_vs._ai_ag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ý Chatbot </text:p>
          </table:table-cell>
          <table:table-cell office:value-type="string" table:style-name="tableheader">
            <text:p text:style-name="Table_20_Heading"> AI Ag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rakce</text:span> </text:p>
          </table:table-cell>
          <table:table-cell office:value-type="string" table:style-name="tablecell">
            <text:p text:style-name="tablealignleft"> Reaktivní (odpoví na dotaz) </text:p>
          </table:table-cell>
          <table:table-cell office:value-type="string" table:style-name="tablecell">
            <text:p text:style-name="tablealignleft"> Proaktivní (navrhuje a kon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</text:span> </text:p>
          </table:table-cell>
          <table:table-cell office:value-type="string" table:style-name="tablecell">
            <text:p text:style-name="tablealignleft"> Vygenerovat text </text:p>
          </table:table-cell>
          <table:table-cell office:value-type="string" table:style-name="tablecell">
            <text:p text:style-name="tablealignleft"> Dosáhnout výsledku (např. rezervace letenk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závislost</text:span> </text:p>
          </table:table-cell>
          <table:table-cell office:value-type="string" table:style-name="tablecell">
            <text:p text:style-name="tablealignleft"> Čeká na každý další prompt </text:p>
          </table:table-cell>
          <table:table-cell office:value-type="string" table:style-name="tablecell">
            <text:p text:style-name="tablealignleft"> Pracuje v cyklech, dokud není hotov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stroje</text:span> </text:p>
          </table:table-cell>
          <table:table-cell office:value-type="string" table:style-name="tablecell">
            <text:p text:style-name="tablealignleft"> Obvykle omezené </text:p>
          </table:table-cell>
          <table:table-cell office:value-type="string" table:style-name="tablecell">
            <text:p text:style-name="tablealignleft"> Široká škála (Python, prohlížeč, API) </text:p>
          </table:table-cell>
        </table:table-row>
      </table:table>
      <text:h text:style-name="Heading_20_2" text:outline-level="2"><text:bookmark-start text:name="__RefHeading___typicke_pracovni_cykly_agentic_workflow_4"/><text:bookmark-start text:name="typicke_pracovni_cykly_agentic_workflow"/>Typické pracovní cykly (Agentic Workflow)<text:bookmark-end text:name="__RefHeading___typicke_pracovni_cykly_agentic_workflow_4"/><text:bookmark-end text:name="typicke_pracovni_cykly_agentic_workflow"/></text:h>
      <text:p text:style-name="Text_20_body">Agenti často pracují v uzavřených smyčkách:</text:p>
      <text:p text:style-name="Preformatted_20_Text">1. **Percepce:** Analýza zadání uživatele.<text:line-break/>2. **Plánování:** "Co musím udělat jako první?"<text:line-break/>3. **Akce:** Vyhledání informace nebo spuštění kódu.<text:line-break/>4. **Reflexe:** "Dosáhl jsem výsledku? Pokud ne, co musím změnit?"</text:p>
      <text:h text:style-name="Heading_20_2" text:outline-level="2"><text:bookmark-start text:name="__RefHeading___priklady_vyuziti_v_praxi_5"/><text:bookmark-start text:name="priklady_vyuziti_v_praxi"/>Příklady využití v praxi<text:bookmark-end text:name="__RefHeading___priklady_vyuziti_v_praxi_5"/><text:bookmark-end text:name="priklady_vyuziti_v_praxi"/></text:h>
      <text:list text:style-name="List_20_1" text:continue-numbering="false">
        <text:list-item>
          <text:p text:style-name="List_20_1_Content_First"> <text:span text:style-name="Strong_20_Emphasis">Kódování:</text:span> Agent (např. Devin nebo GitHub Copilot Workspace) dokáže najít chybu v kódu, navrhnout opravu, otestovat ji a nasadit.</text:p>
        </text:list-item>
        <text:list-item>
          <text:p text:style-name="List_20_1_Content"> <text:span text:style-name="Strong_20_Emphasis">Průzkum trhu:</text:span> Agent dokáže projít 20 webových stránek konkurence, vytáhnout ceny do tabulky a poslat shrnutí e-mailem.</text:p>
        </text:list-item>
        <text:list-item>
          <text:p text:style-name="List_20_1_Content_Last"> <text:span text:style-name="Strong_20_Emphasis">Osobní asistent:</text:span> Naplánování celé dovolené včetně rezervací, hlídání rozpočtu a synchronizace s kalendářem.</text:p>
        </text:list-item>
      </text:list>
      <text:p text:style-name="Text_20_body">—</text:p>
      <text:h text:style-name="Heading_20_2" text:outline-level="2"><text:bookmark-start text:name="__RefHeading___popularni_frameworky_pro_agenty_6"/><text:bookmark-start text:name="popularni_frameworky_pro_agenty"/>Populární frameworky pro agenty<text:bookmark-end text:name="__RefHeading___popularni_frameworky_pro_agenty_6"/><text:bookmark-end text:name="popularni_frameworky_pro_agenty"/></text:h>
      <text:list text:style-name="List_20_1" text:continue-numbering="false">
        <text:list-item>
          <text:p text:style-name="List_20_1_Content_First"> <text:span text:style-name="Strong_20_Emphasis">LangChain:</text:span> Nejrozšířenější knihovna pro propojování LLM s nástroji.</text:p>
        </text:list-item>
        <text:list-item>
          <text:p text:style-name="List_20_1_Content"> <text:span text:style-name="Strong_20_Emphasis">AutoGPT / BabyAGI:</text:span> První experimenty s plně autonomními agenty.</text:p>
        </text:list-item>
        <text:list-item>
          <text:p text:style-name="List_20_1_Content_Last"> <text:span text:style-name="Strong_20_Emphasis">CrewAI / Microsoft AutoGen:</text:span> Systémy pro spolupráci více agentů najednou (Multi-agent systems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Bezpečnostní varování:</text:span> Jelikož agenti mohou samostatně spouštět kód a přistupovat k internetu, je kritické definovat jim mantinely (tzv. „Guardrails“), aby nedošlo k nechtěným akcím nebo smazání dat.</text:p>
          </table:table-cell>
        </table:table-row>
      </table:table>
      <text:p text:style-name="Text_20_body"><text:span text:style-name="Emphasis">Související: <text:a xlink:type="simple" xlink:href="https://www.serviceit.cz/doku.php?id=llm" text:style-name="Internet_20_link" text:visited-style-name="Visited_20_Internet_20_Link">LLM</text:a>, <text:a xlink:type="simple" xlink:href="https://www.serviceit.cz/doku.php?id=rag" text:style-name="Internet_20_link" text:visited-style-name="Visited_20_Internet_20_Link">RAG</text:a>, <text:a xlink:type="simple" xlink:href="https://www.serviceit.cz/doku.php?id=python" text:style-name="Internet_20_link" text:visited-style-name="Visited_20_Internet_20_Link">Pyth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3</meta:creation-date>
    <dc:creator>Generated</dc:creator>
    <dc:date>2026-06-13T10::33:13</dc:date>
    <dc:language>en-US</dc:language>
    <meta:editing-cycles>1</meta:editing-cycles>
    <meta:editing-duration>PT0S</meta:editing-duration>
    <dc:title>ai_agent</dc:title>
  </office:meta>
</office:document-meta>
</file>