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"/><text:bookmark-start text:name="__RefHeading___agile_agilni_metodika_1"/><text:bookmark-start text:name="agile_agilni_metodika"/>Agile (Agilní metodika)<text:bookmark-end text:name="__RefHeading___agile_agilni_metodika_1"/><text:bookmark-end text:name="agile_agilni_metodika"/></text:h>
      <text:p text:style-name="Text_20_body"><text:span text:style-name="Strong_20_Emphasis">Agile</text:span> není konkrétní metoda, ale spíše soubor hodnot a principů popsaných v <text:span text:style-name="Strong_20_Emphasis">Agilním manifestu</text:span> (2001). Tento přístup se zaměřuje na dodávání softwaru v malých, funkčních částech namísto jednoho velkého vydání na konci projektu.</text:p>
      <text:h text:style-name="Heading_20_2" text:outline-level="2"><text:bookmark-start text:name="__RefHeading___agilni_manifest4_zakladni_hodnoty_2"/><text:bookmark-start text:name="agilni_manifest4_zakladni_hodnoty"/>Agilní manifest: 4 základní hodnoty<text:bookmark-end text:name="__RefHeading___agilni_manifest4_zakladni_hodnoty_2"/><text:bookmark-end text:name="agilni_manifest4_zakladni_hodnoty"/></text:h>
      <text:p text:style-name="Text_20_body">Agilní přístup upřednostňuje:</text:p>
      <text:p text:style-name="Preformatted_20_Text">1. **Jednotlivce a interakce** před procesy a nástroji.<text:line-break/>2. **Fungující software** před vyčerpávající dokumentací.<text:line-break/>3. **Spolupráci se zákazníkem** před vyjednáváním o smlouvách.<text:line-break/>4. **Reagování na změnu** před dodržováním plánu.</text:p>
      <text:h text:style-name="Heading_20_2" text:outline-level="2"><text:bookmark-start text:name="__RefHeading___jak_funguje_agilni_cyklus_3"/><text:bookmark-start text:name="jak_funguje_agilni_cyklus"/>Jak funguje agilní cyklus?<text:bookmark-end text:name="__RefHeading___jak_funguje_agilni_cyklus_3"/><text:bookmark-end text:name="jak_funguje_agilni_cyklus"/></text:h>
      <text:p text:style-name="Text_20_body">Projekt je rozdělen na krátké časové úseky (iterace). Každá iterace je v podstatě „projekt v malém“ a zahrnuje:</text:p>
      <text:list text:style-name="List_20_1" text:continue-numbering="false">
        <text:list-item>
          <text:p text:style-name="List_20_1_Content_First"> Plánování</text:p>
        </text:list-item>
        <text:list-item>
          <text:p text:style-name="List_20_1_Content"> Analýzu požadavků</text:p>
        </text:list-item>
        <text:list-item>
          <text:p text:style-name="List_20_1_Content"> Návrh a kódování</text:p>
        </text:list-item>
        <text:list-item>
          <text:p text:style-name="List_20_1_Content"> Testování</text:p>
        </text:list-item>
        <text:list-item>
          <text:p text:style-name="List_20_1_Content_Last"> Hodnocení (Review)</text:p>
        </text:list-item>
      </text:list>
      <text:h text:style-name="Heading_20_2" text:outline-level="2"><text:bookmark-start text:name="__RefHeading___srovnaniagile_vs._waterfall_vodopad_4"/><text:bookmark-start text:name="srovnaniagile_vs._waterfall_vodopad"/>Srovnání: Agile vs. Waterfall (Vodopád)<text:bookmark-end text:name="__RefHeading___srovnaniagile_vs._waterfall_vodopad_4"/><text:bookmark-end text:name="srovnaniagile_vs._waterfall_vodopa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aterfall </text:p>
          </table:table-cell>
          <table:table-cell office:value-type="string" table:style-name="tableheader">
            <text:p text:style-name="Table_20_Heading"> Ag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žadavky</text:span> </text:p>
          </table:table-cell>
          <table:table-cell office:value-type="string" table:style-name="tablecell">
            <text:p text:style-name="tablealignleft"> Definované fixně na začátku. </text:p>
          </table:table-cell>
          <table:table-cell office:value-type="string" table:style-name="tablecell">
            <text:p text:style-name="tablealignleft"> Neustále se vyvíje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y</text:span> </text:p>
          </table:table-cell>
          <table:table-cell office:value-type="string" table:style-name="tablecell">
            <text:p text:style-name="tablealignleft"> Velmi drahé a obtížné. </text:p>
          </table:table-cell>
          <table:table-cell office:value-type="string" table:style-name="tablecell">
            <text:p text:style-name="tablealignleft"> Jsou vítány i v pozdní fáz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ziko</text:span> </text:p>
          </table:table-cell>
          <table:table-cell office:value-type="string" table:style-name="tablecell">
            <text:p text:style-name="tablealignleft"> Vysoké (problém se zjistí až na konci). </text:p>
          </table:table-cell>
          <table:table-cell office:value-type="string" table:style-name="tablecell">
            <text:p text:style-name="tablealignleft"> Nízké (průběžné testování a ukáz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dnota</text:span> </text:p>
          </table:table-cell>
          <table:table-cell office:value-type="string" table:style-name="tablecell">
            <text:p text:style-name="tablealignleft"> Dodána až v úplném závěru. </text:p>
          </table:table-cell>
          <table:table-cell office:value-type="string" table:style-name="tablecell">
            <text:p text:style-name="tablealignleft"> Dodávána průběžně po malých částech. </text:p>
          </table:table-cell>
        </table:table-row>
      </table:table>
      <text:h text:style-name="Heading_20_2" text:outline-level="2"><text:bookmark-start text:name="__RefHeading___nejoblibenejsi_agilni_ramce_frameworky_5"/><text:bookmark-start text:name="nejoblibenejsi_agilni_ramce_frameworky"/>Nejoblíbenější agilní rámce (Frameworky)<text:bookmark-end text:name="__RefHeading___nejoblibenejsi_agilni_ramce_frameworky_5"/><text:bookmark-end text:name="nejoblibenejsi_agilni_ramce_frameworky"/></text:h>
      <text:p text:style-name="Text_20_body">Agile je „střešní“ pojem, pod který spadají konkrétní metody:</text:p>
      <text:list text:style-name="List_20_1" text:continue-numbering="false">
        <text:list-item>
          <text:p text:style-name="List_20_1_Content_First"> <text:a xlink:type="simple" xlink:href="https://www.serviceit.cz/doku.php?id=scrum" text:style-name="Internet_20_link" text:visited-style-name="Visited_20_Internet_20_Link">Scrum</text:a>: Zaměřený na týmovou dynamiku a pevné cykly (sprinty).</text:p>
        </text:list-item>
        <text:list-item>
          <text:p text:style-name="List_20_1_Content"> <text:a xlink:type="simple" xlink:href="https://www.serviceit.cz/doku.php?id=kanban" text:style-name="Internet_20_link" text:visited-style-name="Visited_20_Internet_20_Link">Kanban</text:a>: Zaměřený na vizualizaci toku práce a omezení rozpracovanosti (WIP).</text:p>
        </text:list-item>
        <text:list-item>
          <text:p text:style-name="List_20_1_Content"> <text:span text:style-name="Strong_20_Emphasis">Lean:</text:span> Zaměřený na eliminaci plýtvání.</text:p>
        </text:list-item>
        <text:list-item>
          <text:p text:style-name="List_20_1_Content_Last"> <text:span text:style-name="Strong_20_Emphasis">Extreme Programming (XP):</text:span> Zaměřený na technickou kvalitu kódu (párové programování, TDD).</text:p>
        </text:list-item>
      </text:list>
      <text:h text:style-name="Heading_20_2" text:outline-level="2"><text:bookmark-start text:name="__RefHeading___vyhody_nasazeni_agilniho_pristupu_6"/><text:bookmark-start text:name="vyhody_nasazeni_agilniho_pristupu"/>Výhody nasazení agilního přístupu<text:bookmark-end text:name="__RefHeading___vyhody_nasazeni_agilniho_pristupu_6"/><text:bookmark-end text:name="vyhody_nasazeni_agilniho_pristupu"/></text:h>
      <text:list text:style-name="List_20_1" text:continue-numbering="false">
        <text:list-item>
          <text:p text:style-name="List_20_1_Content_First"> <text:span text:style-name="Strong_20_Emphasis">Spokojenost zákazníka:</text:span> Díky častým ukázkám dostává zákazník přesně to, co potřebuje.</text:p>
        </text:list-item>
        <text:list-item>
          <text:p text:style-name="List_20_1_Content"> <text:span text:style-name="Strong_20_Emphasis">Kvalita:</text:span> Průběžné testování znamená méně chyb v konečném produktu.</text:p>
        </text:list-item>
        <text:list-item>
          <text:p text:style-name="List_20_1_Content"> <text:span text:style-name="Strong_20_Emphasis">Morálka týmu:</text:span> Týmy jsou autonomnější a mají větší vliv na směřování projektu.</text:p>
        </text:list-item>
        <text:list-item>
          <text:p text:style-name="List_20_1_Content_Last"> <text:span text:style-name="Strong_20_Emphasis">Předvídatelnost:</text:span> I když se plán mění, tým má jasný přehled o tom, co je hotovo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Agile neznamená „chaos“ nebo „absenci plánování“. Vyžaduje naopak vysokou disciplínu a pravidelnou komunikaci mezi všemi stranami.</text:p>
          </table:table-cell>
        </table:table-row>
      </table:table>
      <text:p text:style-name="Text_20_body"><text:span text:style-name="Emphasis">Související: <text:a xlink:type="simple" xlink:href="https://www.serviceit.cz/doku.php?id=scrum" text:style-name="Internet_20_link" text:visited-style-name="Visited_20_Internet_20_Link">Scrum</text:a>, <text:a xlink:type="simple" xlink:href="https://www.serviceit.cz/doku.php?id=kanban" text:style-name="Internet_20_link" text:visited-style-name="Visited_20_Internet_20_Link">Kanban</text:a>, <text:a xlink:type="simple" xlink:href="https://www.serviceit.cz/doku.php?id=devops" text:style-name="Internet_20_link" text:visited-style-name="Visited_20_Internet_20_Link">DevOps</text:a>, <text:a xlink:type="simple" xlink:href="https://www.serviceit.cz/doku.php?id=lean" text:style-name="Internet_20_link" text:visited-style-name="Visited_20_Internet_20_Link">Lea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8</meta:creation-date>
    <dc:creator>Generated</dc:creator>
    <dc:date>2026-06-13T10::35:48</dc:date>
    <dc:language>en-US</dc:language>
    <meta:editing-cycles>1</meta:editing-cycles>
    <meta:editing-duration>PT0S</meta:editing-duration>
    <dc:title>agile</dc:title>
  </office:meta>
</office:document-meta>
</file>