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a"/><text:bookmark-start text:name="__RefHeading___aga_advanced_graphics_architecture_1"/><text:bookmark-start text:name="aga_advanced_graphics_architecture"/>AGA (Advanced Graphics Architecture)<text:bookmark-end text:name="__RefHeading___aga_advanced_graphics_architecture_1"/><text:bookmark-end text:name="aga_advanced_graphics_architecture"/></text:h>
      <text:p text:style-name="Text_20_body"><text:span text:style-name="Strong_20_Emphasis">AGA</text:span> (Advanced Graphics Architecture) je třetí a poslední generace grafického čipsetu pro počítače <text:a xlink:type="simple" xlink:href="https://www.serviceit.cz/doku.php?id=amiga" text:style-name="Internet_20_link" text:visited-style-name="Visited_20_Internet_20_Link">Amiga</text:a>. Byla uvedena v roce 1992 jako nástupce starších čipsetů OCS (Original Chip Set) a ECS (Enhanced Chip Set).</text:p>
      <text:p text:style-name="Text_20_body">Hlavním účelem AGA bylo modernizovat grafické schopnosti Amigy, aby mohla konkurovat standardu VGA u PC a Apple Macintosh.</text:p>
      <text:h text:style-name="Heading_20_2" text:outline-level="2"><text:bookmark-start text:name="__RefHeading___technicke_parametry_a_vylepseni_2"/><text:bookmark-start text:name="technicke_parametry_a_vylepseni"/>Technické parametry a vylepšení<text:bookmark-end text:name="__RefHeading___technicke_parametry_a_vylepseni_2"/><text:bookmark-end text:name="technicke_parametry_a_vylepseni"/></text:h>
      <text:p text:style-name="Text_20_body">AGA přinesla zásadní skok v barevné hloubce a rozlišení:</text:p>
      <text:list text:style-name="List_20_1" text:continue-numbering="false">
        <text:list-item>
          <text:p text:style-name="List_20_1_Content_First"> <text:span text:style-name="Strong_20_Emphasis">Barevná paleta:</text:span> Rozšířena ze 4 096 barev na <text:span text:style-name="Strong_20_Emphasis">16,8 milionu</text:span> barev.</text:p>
        </text:list-item>
        <text:list-item>
          <text:p text:style-name="List_20_1_Content"> <text:span text:style-name="Strong_20_Emphasis">Zobrazení na obrazovce:</text:span> Schopnost zobrazit až <text:span text:style-name="Strong_20_Emphasis">256 barev současně</text:span> z palety ve všech rozlišeních (v režimu HAM-8 až 262 144 barev).</text:p>
        </text:list-item>
        <text:list-item>
          <text:p text:style-name="List_20_1_Content"> <text:span text:style-name="Strong_20_Emphasis">Datová sběrnice:</text:span> Šířka sběrnice se zdvojnásobila z 16 bitů na <text:span text:style-name="Strong_20_Emphasis">32 bitů</text:span>, což umožnilo rychlejší přístup k paměti (tzv. Chip RAM).</text:p>
        </text:list-item>
        <text:list-item>
          <text:p text:style-name="List_20_1_Content_Last"> <text:span text:style-name="Strong_20_Emphasis">Zpětná kompatibilita:</text:span> Čipset byl navržen tak, aby na něm běžela většina starších aplikací a her určených pro OCS/ECS.</text:p>
        </text:list-item>
      </text:list>
      <text:h text:style-name="Heading_20_2" text:outline-level="2"><text:bookmark-start text:name="__RefHeading___pocitace_s_cipsetem_aga_3"/><text:bookmark-start text:name="pocitace_s_cipsetem_aga"/>Počítače s čipsetem AGA<text:bookmark-end text:name="__RefHeading___pocitace_s_cipsetem_aga_3"/><text:bookmark-end text:name="pocitace_s_cipsetem_aga"/></text:h>
      <text:p text:style-name="Text_20_body">Tento čipset byl osazen pouze ve třech zařízeních, která představovala vrchol produkce společnosti Commodore:</text:p>
      <text:p text:style-name="Preformatted_20_Text">1. **Amiga 1200:** Nejoblíbenější domácí počítač nové generace.<text:line-break/>2. **Amiga 4000:** Profesionální pracovní stanice pro video a grafiku.<text:line-break/>3. **Amiga CD32:** První 32-bitová herní konzole s CD mechanikou (předchůdce [[3do|3DO]]).</text:p>
      <text:h text:style-name="Heading_20_2" text:outline-level="2"><text:bookmark-start text:name="__RefHeading___odkaz_a_kritika_4"/><text:bookmark-start text:name="odkaz_a_kritika"/>Odkaz a kritika<text:bookmark-end text:name="__RefHeading___odkaz_a_kritika_4"/><text:bookmark-end text:name="odkaz_a_kritika"/></text:h>
      <text:p text:style-name="Text_20_body">Ačkoliv byla AGA výkonným vylepšením, přišla podle mnoha odborníků příliš pozdě. Zatímco Amiga stále využívala sdílenou paměť, PC platforma již v té době nabízela dedikované grafické karty s vlastní pamětí a první 3D akcelerátory, což nakonec vedlo k tržní dominanci PC.</text:p>
      <text:p text:style-name="Text_20_body">—
<text:span text:style-name="Emphasis">Související pojmy: <text:a xlink:type="simple" xlink:href="https://www.serviceit.cz/doku.php?id=amiga" text:style-name="Internet_20_link" text:visited-style-name="Visited_20_Internet_20_Link">Amiga</text:a>, <text:a xlink:type="simple" xlink:href="https://www.serviceit.cz/doku.php?id=3do" text:style-name="Internet_20_link" text:visited-style-name="Visited_20_Internet_20_Link">3DO</text:a>, <text:a xlink:type="simple" xlink:href="https://it-slovnik.cz/pojem/hardware" text:style-name="Internet_20_link" text:visited-style-name="Visited_20_Internet_20_Link">Hardware</text:a>, <text:a xlink:type="simple" xlink:href="https://it-slovnik.cz/pojem/bit" text:style-name="Internet_20_link" text:visited-style-name="Visited_20_Internet_20_Link">Bi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47</meta:creation-date>
    <dc:creator>Generated</dc:creator>
    <dc:date>2026-06-13T10::33:47</dc:date>
    <dc:language>en-US</dc:language>
    <meta:editing-cycles>1</meta:editing-cycles>
    <meta:editing-duration>PT0S</meta:editing-duration>
    <dc:title>aga</dc:title>
  </office:meta>
</office:document-meta>
</file>