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s"/><text:bookmark-start text:name="__RefHeading___aes_advanced_encryption_standard_1"/><text:bookmark-start text:name="aes_advanced_encryption_standard"/>AES (Advanced Encryption Standard)<text:bookmark-end text:name="__RefHeading___aes_advanced_encryption_standard_1"/><text:bookmark-end text:name="aes_advanced_encryption_standard"/></text:h>
      <text:p text:style-name="Text_20_body"><text:span text:style-name="Strong_20_Emphasis">AES</text:span> (Advanced Encryption Standard), známý také pod původním názvem <text:span text:style-name="Strong_20_Emphasis">Rijndael</text:span>, je standardizovaný algoritmus pro symetrické šifrování dat. Byl vybrán americkým institutem NIST v roce 2001 po mezinárodní soutěži jako náhrada za zastaralý standard DES (Data Encryption Standard).</text:p>
      <text:p text:style-name="Text_20_body">Dnes je AES průmyslovým standardem používaným vládami, bankami a bezpečnostními protokoly po celém světě (např. v HTTPS, Wi-Fi WPA2/WPA3 nebo při šifrování disků).</text:p>
      <text:p text:style-name="Horizontal_20_Line"/>
      <text:h text:style-name="Heading_20_1" text:outline-level="1"><text:bookmark-start text:name="__RefHeading___zakladni_charakteristika_2"/><text:bookmark-start text:name="zakladni_charakteristika"/>Základní charakteristika<text:bookmark-end text:name="__RefHeading___zakladni_charakteristika_2"/><text:bookmark-end text:name="zakladni_charakteristika"/></text:h>
      <text:p text:style-name="Text_20_body">AES je <text:span text:style-name="Strong_20_Emphasis">bloková šifra</text:span>, což znamená, že data nezpracovává po jednotlivých bitech, ale dělí je do bloků o pevné délce.</text:p>
      <text:list text:style-name="List_20_1" text:continue-numbering="false">
        <text:list-item>
          <text:p text:style-name="List_20_1_Content_First"> <text:span text:style-name="Strong_20_Emphasis">Velikost bloku:</text:span> Vždy 128 bitů (16 bajtů).</text:p>
        </text:list-item>
        <text:list-item>
          <text:p text:style-name="List_20_1_Content"> <text:span text:style-name="Strong_20_Emphasis">Délka klíče:</text:span> Podporuje tři standardní délky klíče:</text:p>
          <text:list text:style-name="List_20_1">
            <text:list-item>
              <text:p text:style-name="List_20_1_Content"> <text:span text:style-name="Strong_20_Emphasis">AES-128:</text:span> 10 cyklů (rund) zpracování.</text:p>
            </text:list-item>
            <text:list-item>
              <text:p text:style-name="List_20_1_Content"> <text:span text:style-name="Strong_20_Emphasis">AES-192:</text:span> 12 cyklů zpracování.</text:p>
            </text:list-item>
            <text:list-item>
              <text:p text:style-name="List_20_1_Content"> <text:span text:style-name="Strong_20_Emphasis">AES-256:</text:span> 14 cyklů zpracování (nejbezpečnější, odolný i proti teoretickým útokům kvantových počítačů).</text:p>
            </text:list-item>
          </text:list>
        </text:list-item>
        <text:list-item>
          <text:p text:style-name="List_20_1_Content_Last"> <text:span text:style-name="Strong_20_Emphasis">Symetrie:</text:span> Stejný klíč se používá pro šifrování i dešifrování.</text:p>
        </text:list-item>
      </text:list>
      <text:p text:style-name="Horizontal_20_Line"/>
      <text:h text:style-name="Heading_20_1" text:outline-level="1"><text:bookmark-start text:name="__RefHeading___jak_aes_funguje_technicky_princip_3"/><text:bookmark-start text:name="jak_aes_funguje_technicky_princip"/>Jak AES funguje (Technický princip)<text:bookmark-end text:name="__RefHeading___jak_aes_funguje_technicky_princip_3"/><text:bookmark-end text:name="jak_aes_funguje_technicky_princip"/></text:h>
      <text:p text:style-name="Text_20_body">Algoritmus pracuje s daty v podobě dvourozměrné matice bajtů (tzv. <text:span text:style-name="Strong_20_Emphasis">State</text:span>). V každém cyklu (rundě) provádí čtyři základní transformace:</text:p>
      <text:h text:style-name="Heading_20_2" text:outline-level="2"><text:bookmark-start text:name="__RefHeading___subbytes_substituce_4"/><text:bookmark-start text:name="subbytes_substituce"/>1. SubBytes (Substituce)<text:bookmark-end text:name="__RefHeading___subbytes_substituce_4"/><text:bookmark-end text:name="subbytes_substituce"/></text:h>
      <text:p text:style-name="Text_20_body">Každý bajt v matici je nahrazen jiným bajtem podle pevně dané převodní tabulky (S-box). Tato fáze zajišťuje nelinearitu šifry a odolnost proti lineární kryptoanalýze.</text:p>
      <text:h text:style-name="Heading_20_2" text:outline-level="2"><text:bookmark-start text:name="__RefHeading___shiftrows_posun_radku_5"/><text:bookmark-start text:name="shiftrows_posun_radku"/>2. ShiftRows (Posun řádků)<text:bookmark-end text:name="__RefHeading___shiftrows_posun_radku_5"/><text:bookmark-end text:name="shiftrows_posun_radku"/></text:h>
      <text:p text:style-name="Text_20_body">Řádky matice jsou cyklicky posunuty o určitý počet pozic (druhý řádek o jedna, třetí o dvě atd.). Tím se data „rozptýlí“ napříč blokem.</text:p>
      <text:h text:style-name="Heading_20_2" text:outline-level="2"><text:bookmark-start text:name="__RefHeading___mixcolumns_michani_sloupcu_6"/><text:bookmark-start text:name="mixcolumns_michani_sloupcu"/>3. MixColumns (Míchání sloupců)<text:bookmark-end text:name="__RefHeading___mixcolumns_michani_sloupcu_6"/><text:bookmark-end text:name="mixcolumns_michani_sloupcu"/></text:h>
      <text:p text:style-name="Text_20_body">Lineární transformace, která kombinuje bajty v každém sloupci. Tato operace zajišťuje, že změna jednoho bajtu na vstupu se projeví v mnoha bajtech na výstupu (efekt laviny).</text:p>
      <text:h text:style-name="Heading_20_2" text:outline-level="2"><text:bookmark-start text:name="__RefHeading___addroundkey_pricteni_klice_cyklu_7"/><text:bookmark-start text:name="addroundkey_pricteni_klice_cyklu"/>4. AddRoundKey (Přičtení klíče cyklu)<text:bookmark-end text:name="__RefHeading___addroundkey_pricteni_klice_cyklu_7"/><text:bookmark-end text:name="addroundkey_pricteni_klice_cyklu"/></text:h>
      <text:p text:style-name="Text_20_body">V této fázi je k matici dat pomocí operace <text:span text:style-name="Strong_20_Emphasis">XOR</text:span> přičten podklíč odvozený z hlavního šifrovacího klíče.</text:p>
      <text:p text:style-name="Horizontal_20_Line"/>
      <text:h text:style-name="Heading_20_1" text:outline-level="1"><text:bookmark-start text:name="__RefHeading___bezpecnost_a_vykon_8"/><text:bookmark-start text:name="bezpecnost_a_vykon"/>Bezpečnost a výkon<text:bookmark-end text:name="__RefHeading___bezpecnost_a_vykon_8"/><text:bookmark-end text:name="bezpecnost_a_vykon"/></text:h>
      <text:p text:style-name="Text_20_body">AES je považován za extrémně bezpečný. Dosud nebyl nalezen žádný praktický útok, který by byl efektivnější než útok hrubou silou (brute-force).</text:p>
      <text:h text:style-name="Heading_20_2" text:outline-level="2"><text:bookmark-start text:name="__RefHeading___hardwarova_akcelerace_aes-ni_9"/><text:bookmark-start text:name="hardwarova_akcelerace_aes-ni"/>Hardwarová akcelerace (AES-NI)<text:bookmark-end text:name="__RefHeading___hardwarova_akcelerace_aes-ni_9"/><text:bookmark-end text:name="hardwarova_akcelerace_aes-ni"/></text:h>
      <text:p text:style-name="Text_20_body">Většina moderních procesorů (Intel, AMD, ARM) obsahuje instrukční sadu <text:span text:style-name="Strong_20_Emphasis">AES-NI</text:span>. To umožňuje provádět šifrování přímo na úrovni hardwaru, což je mnohonásobně rychlejší než softwarové výpočty a zároveň bezpečnější proti útokům postranními kanály.</text:p>
      <text:h text:style-name="Heading_20_2" text:outline-level="2"><text:bookmark-start text:name="__RefHeading___mody_provozu_chaining_modes_10"/><text:bookmark-start text:name="mody_provozu_chaining_modes"/>Módy provozu (Chaining Modes)<text:bookmark-end text:name="__RefHeading___mody_provozu_chaining_modes_10"/><text:bookmark-end text:name="mody_provozu_chaining_modes"/></text:h>
      <text:p text:style-name="Text_20_body">Protože AES šifruje bloky samostatně, musí se používat tzv. módy provozu, aby stejné bloky dat nevypadaly po zašifrování stejně:</text:p>
      <text:list text:style-name="List_20_1" text:continue-numbering="false">
        <text:list-item>
          <text:p text:style-name="List_20_1_Content_First"> <text:span text:style-name="Strong_20_Emphasis">CBC (Cipher Block Chaining):</text:span> Každý blok závisí na předchozím.</text:p>
        </text:list-item>
        <text:list-item>
          <text:p text:style-name="List_20_1_Content_Last"> <text:span text:style-name="Strong_20_Emphasis">GCM (Galois/Counter Mode):</text:span> Moderní, velmi rychlý a bezpečný mód, který zajišťuje i integritu dat (ověření, že data nebyla změněna).</text:p>
        </text:list-item>
      </text:list>
      <text:p text:style-name="Horizontal_20_Line"/>
      <text:h text:style-name="Heading_20_1" text:outline-level="1"><text:bookmark-start text:name="__RefHeading___prakticke_vyuziti_11"/><text:bookmark-start text:name="prakticke_vyuziti"/>Praktické využití<text:bookmark-end text:name="__RefHeading___prakticke_vyuziti_11"/><text:bookmark-end text:name="prakticke_vyuziti"/></text:h>
      <text:list text:style-name="List_20_1" text:continue-numbering="false">
        <text:list-item>
          <text:p text:style-name="List_20_1_Content_First"> <text:span text:style-name="Strong_20_Emphasis">Komunikace:</text:span> TLS/SSL (HTTPS), VPN (IPsec, OpenVPN).</text:p>
        </text:list-item>
        <text:list-item>
          <text:p text:style-name="List_20_1_Content"> <text:span text:style-name="Strong_20_Emphasis">Úložiště:</text:span> BitLocker (Windows), FileVault (macOS), VeraCrypt.</text:p>
        </text:list-item>
        <text:list-item>
          <text:p text:style-name="List_20_1_Content"> <text:span text:style-name="Strong_20_Emphasis">Archivy:</text:span> Šifrování souborů .zip nebo .7z.</text:p>
        </text:list-item>
        <text:list-item>
          <text:p text:style-name="List_20_1_Content_Last"> <text:span text:style-name="Strong_20_Emphasis">Bezdrátové sítě:</text:span> Zabezpečení Wi-Fi sítí pomocí WPA2-AES.</text:p>
        </text:list-item>
      </text:list>
      <text:p text:style-name="Horizontal_20_Line"/>
      <text:p text:style-name="Text_20_body"><text:span text:style-name="Emphasis">Související pojmy: Symetrické šifrování, DES, Kryptoanalýza, Klíč, HTTP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1:52</meta:creation-date>
    <dc:creator>Generated</dc:creator>
    <dc:date>2026-06-13T10::31:52</dc:date>
    <dc:language>en-US</dc:language>
    <meta:editing-cycles>1</meta:editing-cycles>
    <meta:editing-duration>PT0S</meta:editing-duration>
    <dc:title>aes</dc:title>
  </office:meta>
</office:document-meta>
</file>