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sl"/><text:bookmark-start text:name="__RefHeading___adsl_asymmetric_digital_subscriber_line_1"/><text:bookmark-start text:name="adsl_asymmetric_digital_subscriber_line"/>ADSL (Asymmetric Digital Subscriber Line)<text:bookmark-end text:name="__RefHeading___adsl_asymmetric_digital_subscriber_line_1"/><text:bookmark-end text:name="adsl_asymmetric_digital_subscriber_line"/></text:h>
      <text:p text:style-name="Text_20_body"><text:span text:style-name="Strong_20_Emphasis">ADSL</text:span> je typ širokopásmového připojení (<text:a xlink:type="simple" xlink:href="https://www.serviceit.cz/doku.php?id=broadband" text:style-name="Internet_20_link" text:visited-style-name="Visited_20_Internet_20_Link">broadband</text:a>), který využívá stávající měděné vedení veřejné telefonní sítě (PSTN). Klíčovým slovem je zde <text:span text:style-name="Strong_20_Emphasis">Asymmetric</text:span> (asymetrický), což znamená, že rychlost stahování dat (download) je výrazně vyšší než rychlost odesílání (upload).</text:p>
      <text:p text:style-name="Text_20_body">Tento model odpovídá potřebám běžného uživatele, který typicky mnohem více dat přijímá (webové stránky, video), než odesílá (požadavky na server, e-maily).</text:p>
      <text:p text:style-name="Horizontal_20_Line"/>
      <text:h text:style-name="Heading_20_1" text:outline-level="1"><text:bookmark-start text:name="__RefHeading___jak_adsl_funguje_2"/><text:bookmark-start text:name="jak_adsl_funguje"/>Jak ADSL funguje?<text:bookmark-end text:name="__RefHeading___jak_adsl_funguje_2"/><text:bookmark-end text:name="jak_adsl_funguje"/></text:h>
      <text:p text:style-name="Text_20_body">ADSL využívá fakt, že běžný telefonní hovor zabírá pouze velmi úzké frekvenční pásmo (do 4 kHz). Zbývající kapacita měděného drátu (až do cca 1,1 MHz) zůstává nevyužitá. ADSL toto volné pásmo rozdělí na mnoho menších kanálů:</text:p>
      <text:list text:style-name="List_20_1" text:continue-numbering="false">
        <text:list-item>
          <text:p text:style-name="List_20_1_Content_First"> <text:span text:style-name="Strong_20_Emphasis">Hlasové pásmo:</text:span> 0–4 kHz (pro běžné hovory).</text:p>
        </text:list-item>
        <text:list-item>
          <text:p text:style-name="List_20_1_Content"> <text:span text:style-name="Strong_20_Emphasis">Upload pásmo:</text:span> Pro odesílání dat.</text:p>
        </text:list-item>
        <text:list-item>
          <text:p text:style-name="List_20_1_Content_Last"> <text:span text:style-name="Strong_20_Emphasis">Download pásmo:</text:span> Nejširší část pro stahování dat.</text:p>
        </text:list-item>
      </text:list>
      <text:h text:style-name="Heading_20_2" text:outline-level="2"><text:bookmark-start text:name="__RefHeading___splitter_rozbocovac_3"/><text:bookmark-start text:name="splitter_rozbocovac"/>Splitter (Rozbočovač)<text:bookmark-end text:name="__RefHeading___splitter_rozbocovac_3"/><text:bookmark-end text:name="splitter_rozbocovac"/></text:h>
      <text:p text:style-name="Text_20_body">Aby se digitální data a hlasové hovory vzájemně nerušily (při surfování byste v telefonu slyšeli pískání), musí být u každé telefonní zásuvky nainstalován <text:span text:style-name="Strong_20_Emphasis">splitter</text:span>. Ten oddělí nízké frekvence pro telefon a vysoké pro ADSL modem.</text:p>
      <text:p text:style-name="Horizontal_20_Line"/>
      <text:h text:style-name="Heading_20_1" text:outline-level="1"><text:bookmark-start text:name="__RefHeading___technicke_limity_a_faktory_vykonu_4"/><text:bookmark-start text:name="technicke_limity_a_faktory_vykonu"/>Technické limity a faktory výkonu<text:bookmark-end text:name="__RefHeading___technicke_limity_a_faktory_vykonu_4"/><text:bookmark-end text:name="technicke_limity_a_faktory_vykonu"/></text:h>
      <text:p text:style-name="Text_20_body">Výkon ADSL je extrémně závislý na fyzikálních vlastnostech měděného vedení:</text:p>
      <text:list text:style-name="List_20_1" text:continue-numbering="false">
        <text:list-item>
          <text:p text:style-name="List_20_1_Content_First"> <text:span text:style-name="Strong_20_Emphasis">Vzdálenost od ústředny (DSLAM):</text:span> S rostoucí vzdáleností od telefonní ústředny rychlost dramaticky klesá. Nad 5 km je ADSL obvykle nepoužitelné.</text:p>
        </text:list-item>
        <text:list-item>
          <text:p text:style-name="List_20_1_Content"> <text:span text:style-name="Strong_20_Emphasis">Kvalita kabelu:</text:span> Stáří a koroze měděných drátů zvyšují útlum a snižují stabilitu linky.</text:p>
        </text:list-item>
        <text:list-item>
          <text:p text:style-name="List_20_1_Content_Last"> <text:span text:style-name="Strong_20_Emphasis">Rušení:</text:span> Protože vedení není stíněné, může být ovlivněno jinými elektrickými spotřebiči nebo souběžnými kabely.</text:p>
        </text:list-item>
      </text:list>
      <text:p text:style-name="Horizontal_20_Line"/>
      <text:h text:style-name="Heading_20_1" text:outline-level="1"><text:bookmark-start text:name="__RefHeading___evoluce_standardu_5"/><text:bookmark-start text:name="evoluce_standardu"/>Evoluce standardů<text:bookmark-end text:name="__RefHeading___evoluce_standardu_5"/><text:bookmark-end text:name="evoluce_standardu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tandard </text:p>
          </table:table-cell>
          <table:table-cell office:value-type="string" table:style-name="tableheader">
            <text:p text:style-name="Table_20_Heading"> Max. Download </text:p>
          </table:table-cell>
          <table:table-cell office:value-type="string" table:style-name="tableheader">
            <text:p text:style-name="Table_20_Heading"> Max. Upload </text:p>
          </table:table-cell>
          <table:table-cell office:value-type="string" table:style-name="tableheader">
            <text:p text:style-name="Table_20_Heading"> Poznám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DSL</text:span> </text:p>
          </table:table-cell>
          <table:table-cell office:value-type="string" table:style-name="tablecell">
            <text:p text:style-name="tablealignleft"> 8 Mbps </text:p>
          </table:table-cell>
          <table:table-cell office:value-type="string" table:style-name="tablecell">
            <text:p text:style-name="tablealignleft"> 1 Mbps </text:p>
          </table:table-cell>
          <table:table-cell office:value-type="string" table:style-name="tablecell">
            <text:p text:style-name="tablealignleft"> Původní standard (G.992.1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DSL2</text:span> </text:p>
          </table:table-cell>
          <table:table-cell office:value-type="string" table:style-name="tablecell">
            <text:p text:style-name="tablealignleft"> 12 Mbps </text:p>
          </table:table-cell>
          <table:table-cell office:value-type="string" table:style-name="tablecell">
            <text:p text:style-name="tablealignleft"> 1.3 Mbps </text:p>
          </table:table-cell>
          <table:table-cell office:value-type="string" table:style-name="tablecell">
            <text:p text:style-name="tablealignleft"> Lepší správa napájení a dosah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DSL2+</text:span> </text:p>
          </table:table-cell>
          <table:table-cell office:value-type="string" table:style-name="tablecell">
            <text:p text:style-name="tablealignleft"> 24 Mbps </text:p>
          </table:table-cell>
          <table:table-cell office:value-type="string" table:style-name="tablecell">
            <text:p text:style-name="tablealignleft"> 3.5 Mbps </text:p>
          </table:table-cell>
          <table:table-cell office:value-type="string" table:style-name="tablecell">
            <text:p text:style-name="tablealignleft"> Rozšíření frekvenčního pásma na 2.2 MHz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DSL2</text:span> </text:p>
          </table:table-cell>
          <table:table-cell office:value-type="string" table:style-name="tablecell">
            <text:p text:style-name="tablealignleft"> <text:span text:style-name="Strong_20_Emphasis">100+ Mbps</text:span> </text:p>
          </table:table-cell>
          <table:table-cell office:value-type="string" table:style-name="tablecell">
            <text:p text:style-name="tablealignleft"> <text:span text:style-name="Strong_20_Emphasis">10+ Mbps</text:span> </text:p>
          </table:table-cell>
          <table:table-cell office:value-type="string" table:style-name="tablecell">
            <text:p text:style-name="tablealignleft"> Nástupce využívající širší pásmo na krátké vzdálenosti. </text:p>
          </table:table-cell>
        </table:table-row>
      </table:table>
      <text:p text:style-name="Horizontal_20_Line"/>
      <text:h text:style-name="Heading_20_1" text:outline-level="1"><text:bookmark-start text:name="__RefHeading___vyhody_a_nevyhody_6"/><text:bookmark-start text:name="vyhody_a_nevyhody"/>Výhody a nevýhody<text:bookmark-end text:name="__RefHeading___vyhody_a_nevyhody_6"/><text:bookmark-end text:name="vyhody_a_nevyhody"/></text:h>
      <text:h text:style-name="Heading_20_2" text:outline-level="2"><text:bookmark-start text:name="__RefHeading___vyhody_7"/><text:bookmark-start text:name="vyhody"/>Výhody<text:bookmark-end text:name="__RefHeading___vyhody_7"/><text:bookmark-end text:name="vyhody"/></text:h>
      <text:list text:style-name="List_20_1" text:continue-numbering="false">
        <text:list-item>
          <text:p text:style-name="List_20_1_Content_First"> <text:span text:style-name="Strong_20_Emphasis">Dostupnost:</text:span> Využívá infrastrukturu, která je zavedena do většiny domů a bytů.</text:p>
        </text:list-item>
        <text:list-item>
          <text:p text:style-name="List_20_1_Content"> <text:span text:style-name="Strong_20_Emphasis">Neustálé připojení:</text:span> Na rozdíl od dial-up neplatíte za čas, ale za data nebo paušál, a linka je „vždy zapnutá“.</text:p>
        </text:list-item>
        <text:list-item>
          <text:p text:style-name="List_20_1_Content_Last"> <text:span text:style-name="Strong_20_Emphasis">Nezávislost:</text:span> Surfování neblokuje telefonní hovory.</text:p>
        </text:list-item>
      </text:list>
      <text:h text:style-name="Heading_20_2" text:outline-level="2"><text:bookmark-start text:name="__RefHeading___nevyhody_8"/><text:bookmark-start text:name="nevyhody"/>Nevýhody<text:bookmark-end text:name="__RefHeading___nevyhody_8"/><text:bookmark-end text:name="nevyhody"/></text:h>
      <text:list text:style-name="List_20_1" text:continue-numbering="false">
        <text:list-item>
          <text:p text:style-name="List_20_1_Content_First"> <text:span text:style-name="Strong_20_Emphasis">Asymetrie:</text:span> Velmi pomalý upload (problém pro moderní cloudové služby a videohovory).</text:p>
        </text:list-item>
        <text:list-item>
          <text:p text:style-name="List_20_1_Content"> <text:span text:style-name="Strong_20_Emphasis">Závislost na vzdálenosti:</text:span> Pokud bydlíte daleko od ústředny, nedosáhnete na inzerované rychlosti.</text:p>
        </text:list-item>
        <text:list-item>
          <text:p text:style-name="List_20_1_Content_Last"> <text:span text:style-name="Strong_20_Emphasis">Sdílená kapacita:</text:span> Kvalita může kolísat podle vytížení sítě v dané lokalitě.</text:p>
        </text:list-item>
      </text:list>
      <text:p text:style-name="Horizontal_20_Line"/>
      <text:h text:style-name="Heading_20_1" text:outline-level="1"><text:bookmark-start text:name="__RefHeading___aktualni_stav_9"/><text:bookmark-start text:name="aktualni_stav"/>Aktuální stav<text:bookmark-end text:name="__RefHeading___aktualni_stav_9"/><text:bookmark-end text:name="aktualni_stav"/></text:h>
      <text:p text:style-name="Text_20_body">V současnosti je klasické ADSL na ústupu a je nahrazováno technologií <text:span text:style-name="Strong_20_Emphasis">VDSL</text:span>, případně optickými sítěmi (<text:span text:style-name="Strong_20_Emphasis">FTTH</text:span>). Většina dnešních „DSL modemů“ v domácnostech již ve skutečnosti pracuje v režimu VDSL, který umožňuje sledování HD videa a plynulý chod moderního internetu.</text:p>
      <text:p text:style-name="Horizontal_20_Line"/>
      <text:p text:style-name="Text_20_body"><text:span text:style-name="Emphasis">Související pojmy: Broadband, VDSL, DSLAM, Modem, Splitter, Bit, Bandwidt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5:46</meta:creation-date>
    <dc:creator>Generated</dc:creator>
    <dc:date>2026-06-13T10::35:46</dc:date>
    <dc:language>en-US</dc:language>
    <meta:editing-cycles>1</meta:editing-cycles>
    <meta:editing-duration>PT0S</meta:editing-duration>
    <dc:title>adsl</dc:title>
  </office:meta>
</office:document-meta>
</file>