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obe_photoshop"/><text:bookmark-start text:name="__RefHeading___adobe_photoshoparchitektura_a_technologie_1"/><text:bookmark-start text:name="adobe_photoshoparchitektura_a_technologie"/>Adobe Photoshop: Architektura a technologie<text:bookmark-end text:name="__RefHeading___adobe_photoshoparchitektura_a_technologie_1"/><text:bookmark-end text:name="adobe_photoshoparchitektura_a_technologie"/></text:h>
      <text:p text:style-name="Text_20_body"><text:span text:style-name="Strong_20_Emphasis">Adobe Photoshop</text:span> je průmyslový standard pro úpravu rastrové grafiky. Jeho vývoj začal v roce 1987 (bratři Thomas a John Knollovi) a od té doby definuje možnosti digitálního zpracování obrazu. Technologicky jde o jeden z nejsložitějších komerčních softwarů na světě.</text:p>
      <text:h text:style-name="Heading_20_2" text:outline-level="2"><text:bookmark-start text:name="__RefHeading___jadro_a_programovaci_jazyky_2"/><text:bookmark-start text:name="jadro_a_programovaci_jazyky"/>1. Jádro a programovací jazyky<text:bookmark-end text:name="__RefHeading___jadro_a_programovaci_jazyky_2"/><text:bookmark-end text:name="jadro_a_programovaci_jazyky"/></text:h>
      <text:p text:style-name="Text_20_body">Photoshop je postaven na extrémně optimalizovaném kódu, který musí v reálném čase zpracovávat gigabajty obrazových dat.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c" text:style-name="Internet_20_link" text:visited-style-name="Visited_20_Internet_20_Link">C++</text:a>:</text:span> Drtivá většina jádra je napsána v C++. To umožňuje přímý přístup k paměti a hardwarové akceleraci přes <text:a xlink:type="simple" xlink:href="https://www.serviceit.cz/doku.php?id=gpu" text:style-name="Internet_20_link" text:visited-style-name="Visited_20_Internet_20_Link">GPU</text:a>, což je nezbytné pro filtry a vykreslování.</text:p>
        </text:list-item>
        <text:list-item>
          <text:p text:style-name="List_20_1_Content"> <text:span text:style-name="Strong_20_Emphasis">Pascal:</text:span> Původní verze 1.0 byla napsána v Pascalu pro Apple Macintosh.</text:p>
        </text:list-item>
        <text:list-item>
          <text:p text:style-name="List_20_1_Content_Last"> <text:span text:style-name="Strong_20_Emphasis">Lua:</text:span> Adobe využívá skriptovací jazyk Lua pro některé části uživatelského rozhraní a logiku pluginů (podobně jako v Lightroomu).</text:p>
        </text:list-item>
      </text:list>
      <text:h text:style-name="Heading_20_2" text:outline-level="2"><text:bookmark-start text:name="__RefHeading___zpracovani_obrazu_a_gpu_akcelerace_3"/><text:bookmark-start text:name="zpracovani_obrazu_a_gpu_akcelerace"/>2. Zpracování obrazu a GPU akcelerace<text:bookmark-end text:name="__RefHeading___zpracovani_obrazu_a_gpu_akcelerace_3"/><text:bookmark-end text:name="zpracovani_obrazu_a_gpu_akcelerace"/></text:h>
      <text:p text:style-name="Text_20_body">Moderní Photoshop nespoléhá pouze na <text:a xlink:type="simple" xlink:href="https://www.serviceit.cz/doku.php?id=cpu" text:style-name="Internet_20_link" text:visited-style-name="Visited_20_Internet_20_Link">CPU</text:a>, ale masivně využívá grafickou kartu prostřednictvím technologií jako:</text:p>
      <text:list text:style-name="List_20_1" text:continue-numbering="false">
        <text:list-item>
          <text:p text:style-name="List_20_1_Content_First"> <text:span text:style-name="Strong_20_Emphasis">OpenGL / DirectX:</text:span> Pro plynulé přibližování (zoom), otáčení plátna a vykreslování štětců.</text:p>
        </text:list-item>
        <text:list-item>
          <text:p text:style-name="List_20_1_Content"> <text:span text:style-name="Strong_20_Emphasis">Metal (Apple) / Vulkan:</text:span> Moderní rozhraní pro maximální výkon na nejnovějším hardwaru.</text:p>
        </text:list-item>
        <text:list-item>
          <text:p text:style-name="List_20_1_Content_Last"> <text:span text:style-name="Strong_20_Emphasis">Adobe Mercury Graphics Engine:</text:span> Vlastní engine, který zajišťuje, že úpravy (jako zkapalnění nebo rozostření) vidí uživatel okamžitě.</text:p>
        </text:list-item>
      </text:list>
      <text:h text:style-name="Heading_20_2" text:outline-level="2"><text:bookmark-start text:name="__RefHeading___photoshop_ve_webovem_prohlizeci_revoluce_webassembly_4"/><text:bookmark-start text:name="photoshop_ve_webovem_prohlizeci_revoluce_webassembly"/>3. Photoshop ve webovém prohlížeči (Revoluce WebAssembly)<text:bookmark-end text:name="__RefHeading___photoshop_ve_webovem_prohlizeci_revoluce_webassembly_4"/><text:bookmark-end text:name="photoshop_ve_webovem_prohlizeci_revoluce_webassembly"/></text:h>
      <text:p text:style-name="Text_20_body">Jedním z největších technologických úspěchů Adobe je portování Photoshopu do webového prohlížeče (verze představená v roce 2021).</text:p>
      <text:h text:style-name="Heading_20_3" text:outline-level="3"><text:bookmark-start text:name="__RefHeading___jak_je_to_mozne_5"/><text:bookmark-start text:name="jak_je_to_mozne"/>Jak je to možné?<text:bookmark-end text:name="__RefHeading___jak_je_to_mozne_5"/><text:bookmark-end text:name="jak_je_to_mozne"/></text:h>
      <text:p text:style-name="Text_20_body">Adobe nemohlo přepsat miliony řádků C++ kódu do <text:a xlink:type="simple" xlink:href="https://www.serviceit.cz/doku.php?id=javascript" text:style-name="Internet_20_link" text:visited-style-name="Visited_20_Internet_20_Link">JavaScriptu</text:a>. Místo toho využili:</text:p>
      <text:p text:style-name="Preformatted_20_Text">1. **[[WebAssembly]] (Wasm):** Zkompilovali existující C++ kód Photoshopu do binárního formátu, který běží v prohlížeči téměř nativní rychlostí.<text:line-break/>2. **Emscripten:** Toolchain, který umožnil přenést dekády vývoje algoritmů pro práci s vrstvami a výběry na web.<text:line-break/>3. **Web Workers:** Pro paralelizaci výpočtů, aby UI zůstalo plynulé i při náročných operacích.</text:p>
      <text:h text:style-name="Heading_20_2" text:outline-level="2"><text:bookmark-start text:name="__RefHeading___umela_inteligenceadobe_sensei_a_firefly_6"/><text:bookmark-start text:name="umela_inteligenceadobe_sensei_a_firefly"/>4. Umělá inteligence: Adobe Sensei a Firefly<text:bookmark-end text:name="__RefHeading___umela_inteligenceadobe_sensei_a_firefly_6"/><text:bookmark-end text:name="umela_inteligenceadobe_sensei_a_firefly"/></text:h>
      <text:p text:style-name="Text_20_body">V posledních letech se těžiště inovací přesunulo k <text:span text:style-name="Strong_20_Emphasis">Generativní AI</text:span>:</text:p>
      <text:list text:style-name="List_20_1" text:continue-numbering="false">
        <text:list-item>
          <text:p text:style-name="List_20_1_Content_First"> <text:span text:style-name="Strong_20_Emphasis">Generativní výplň (Generative Fill):</text:span> Využívá modely hlubokého učení (Deep Learning) k doplňování obrazu.</text:p>
        </text:list-item>
        <text:list-item>
          <text:p text:style-name="List_20_1_Content_Last"> <text:span text:style-name="Strong_20_Emphasis">Neural Filters:</text:span> Filtry, které dokáží změnit výraz tváře, omladit osobu nebo kolorovat černobílou fotku během vteřin. Tyto funkce často běží na specializovaných AI jádrech (Tensor cores) v moderních <text:a xlink:type="simple" xlink:href="https://www.serviceit.cz/doku.php?id=gpu" text:style-name="Internet_20_link" text:visited-style-name="Visited_20_Internet_20_Link">GPU</text:a>.</text:p>
        </text:list-item>
      </text:list>
      <text:h text:style-name="Heading_20_2" text:outline-level="2"><text:bookmark-start text:name="__RefHeading___souborovy_format_psd_psb_7"/><text:bookmark-start text:name="souborovy_format_psd_psb"/>5. Souborový formát PSD/PSB<text:bookmark-end text:name="__RefHeading___souborovy_format_psd_psb_7"/><text:bookmark-end text:name="souborovy_format_psd_psb"/></text:h>
      <text:p text:style-name="Text_20_body">Formát PSD (Photoshop Document) je de facto standardem, ale technicky je velmi komplexní:</text:p>
      <text:list text:style-name="List_20_1" text:continue-numbering="false">
        <text:list-item>
          <text:p text:style-name="List_20_1_Content_First"> Podporuje tisíce vrstev, masky, cesty, barevné profily a metadata.</text:p>
        </text:list-item>
        <text:list-item>
          <text:p text:style-name="List_20_1_Content_Last"> <text:span text:style-name="Strong_20_Emphasis">PSB (Photoshop Big):</text:span> Varianta pro extrémně velké soubory (až 300 000 pixelů v jakémkoli rozměru)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Zdrojový kód verze Photoshopu 1.0.1 z roku 1990 byl věnován Muzeu počítačové historie. Obsahuje přibližně 128 000 řádků kódu, z čehož 75 % tvoří Pascal a zbytek <text:a xlink:type="simple" xlink:href="https://www.serviceit.cz/doku.php?id=assembly_language" text:style-name="Internet_20_link" text:visited-style-name="Visited_20_Internet_20_Link">Assembler</text:a> pro procesory Motorola 68000.</text:p>
          </table:table-cell>
        </table:table-row>
      </table:table>
      <text:p text:style-name="Text_20_body"><text:span text:style-name="Emphasis">Související: <text:a xlink:type="simple" xlink:href="https://www.serviceit.cz/doku.php?id=c" text:style-name="Internet_20_link" text:visited-style-name="Visited_20_Internet_20_Link">C++</text:a>, <text:a xlink:type="simple" xlink:href="https://www.serviceit.cz/doku.php?id=webassembly" text:style-name="Internet_20_link" text:visited-style-name="Visited_20_Internet_20_Link">WebAssembly</text:a>, <text:a xlink:type="simple" xlink:href="https://www.serviceit.cz/doku.php?id=gpu" text:style-name="Internet_20_link" text:visited-style-name="Visited_20_Internet_20_Link">GPU</text:a>, <text:a xlink:type="simple" xlink:href="https://www.serviceit.cz/doku.php?id=frontend" text:style-name="Internet_20_link" text:visited-style-name="Visited_20_Internet_20_Link">Front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31</meta:creation-date>
    <dc:creator>Generated</dc:creator>
    <dc:date>2026-06-13T10::38:31</dc:date>
    <dc:language>en-US</dc:language>
    <meta:editing-cycles>1</meta:editing-cycles>
    <meta:editing-duration>PT0S</meta:editing-duration>
    <dc:title>adobe_photoshop</dc:title>
  </office:meta>
</office:document-meta>
</file>