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pi"/><text:bookmark-start text:name="__RefHeading___acpi_advanced_configuration_and_power_interface_1"/><text:bookmark-start text:name="acpi_advanced_configuration_and_power_interface"/>ACPI (Advanced Configuration and Power Interface)<text:bookmark-end text:name="__RefHeading___acpi_advanced_configuration_and_power_interface_1"/><text:bookmark-end text:name="acpi_advanced_configuration_and_power_interface"/></text:h>
      <text:p text:style-name="Text_20_body"><text:span text:style-name="Strong_20_Emphasis">ACPI</text:span> je otevřený průmyslový standard, který umožňuje operačnímu systému přímo řídit množství energie dodávané jednotlivým hardwarovým komponentám a periferiím. Nahradil starší standardy jako <text:span text:style-name="Strong_20_Emphasis">APM</text:span> (Advanced Power Management).</text:p>
      <text:p text:style-name="Horizontal_20_Line"/>
      <text:h text:style-name="Heading_20_1" text:outline-level="1"><text:bookmark-start text:name="__RefHeading___hlavni_funkce_acpi_2"/><text:bookmark-start text:name="hlavni_funkce_acpi"/>Hlavní funkce ACPI<text:bookmark-end text:name="__RefHeading___hlavni_funkce_acpi_2"/><text:bookmark-end text:name="hlavni_funkce_acpi"/></text:h>
      <text:p text:style-name="Text_20_body">Standard ACPI přinesl revoluci v tom, jak počítač nakládá s hardwarem. Mezi jeho klíčové úkoly patří:</text:p>
      <text:list text:style-name="List_20_1" text:continue-numbering="false">
        <text:list-item>
          <text:p text:style-name="List_20_1_Content_First"> <text:span text:style-name="Strong_20_Emphasis">Správa napájení (Power Management):</text:span> Umožňuje systému vypínat nepoužívané komponenty (např. pevné disky, monitory).</text:p>
        </text:list-item>
        <text:list-item>
          <text:p text:style-name="List_20_1_Content"> <text:span text:style-name="Strong_20_Emphasis">Konfigurace zařízení (PnP):</text:span> Automatické rozpoznávání a konfigurace nově připojeného hardwaru.</text:p>
        </text:list-item>
        <text:list-item>
          <text:p text:style-name="List_20_1_Content"> <text:span text:style-name="Strong_20_Emphasis">Thermal Management:</text:span> Sledování teploty procesoru a regulace otáček ventilátorů nebo snižování výkonu (throttling).</text:p>
        </text:list-item>
        <text:list-item>
          <text:p text:style-name="List_20_1_Content_Last"> <text:span text:style-name="Strong_20_Emphasis">Správa baterií:</text:span> Přesné hlášení stavu nabití a kapacity u přenosných zařízení.</text:p>
        </text:list-item>
      </text:list>
      <text:p text:style-name="Horizontal_20_Line"/>
      <text:h text:style-name="Heading_20_1" text:outline-level="1"><text:bookmark-start text:name="__RefHeading___energeticke_stavy_global_states_3"/><text:bookmark-start text:name="energeticke_stavy_global_states"/>Energetické stavy (Global States)<text:bookmark-end text:name="__RefHeading___energeticke_stavy_global_states_3"/><text:bookmark-end text:name="energeticke_stavy_global_states"/></text:h>
      <text:p text:style-name="Text_20_body">ACPI definuje tzv. <text:span text:style-name="Strong_20_Emphasis">G-stavy</text:span> (Global States) a <text:span text:style-name="Strong_20_Emphasis">S-stavy</text:span> (Sleep States), které určují, v jakém režimu se systém nachází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tav </text:p>
          </table:table-cell>
          <table:table-cell office:value-type="string" table:style-name="tableheader">
            <text:p text:style-name="Table_20_Heading"> Název </text:p>
          </table:table-cell>
          <table:table-cell office:value-type="string" table:style-name="tableheader">
            <text:p text:style-name="Table_20_Heading"> Popi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0 (S0)</text:span> </text:p>
          </table:table-cell>
          <table:table-cell office:value-type="string" table:style-name="tablecell">
            <text:p text:style-name="tablealignleft"> Working </text:p>
          </table:table-cell>
          <table:table-cell office:value-type="string" table:style-name="tablecell">
            <text:p text:style-name="tablealignleft"> Počítač je plně v provozu, procesor vykonává instrukc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1 (S1-S4)</text:span> </text:p>
          </table:table-cell>
          <table:table-cell office:value-type="string" table:style-name="tablecell">
            <text:p text:style-name="tablealignleft"> Sleeping </text:p>
          </table:table-cell>
          <table:table-cell office:value-type="string" table:style-name="tablecell">
            <text:p text:style-name="tablealignleft"> Počítač je zdánlivě vypnutý, ale udržuje stav v paměti nebo na disk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2 (S5)</text:span> </text:p>
          </table:table-cell>
          <table:table-cell office:value-type="string" table:style-name="tablecell">
            <text:p text:style-name="tablealignleft"> Soft Off </text:p>
          </table:table-cell>
          <table:table-cell office:value-type="string" table:style-name="tablecell">
            <text:p text:style-name="tablealignleft"> Systém je vypnutý, ale základní deska je stále pod napětím (čeká na zapnutí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3</text:span> </text:p>
          </table:table-cell>
          <table:table-cell office:value-type="string" table:style-name="tablecell">
            <text:p text:style-name="tablealignleft"> Mechanical Off </text:p>
          </table:table-cell>
          <table:table-cell office:value-type="string" table:style-name="tablecell">
            <text:p text:style-name="tablealignleft"> Počítač je zcela odpojen od elektrické sítě. </text:p>
          </table:table-cell>
        </table:table-row>
      </table:table>
      <text:h text:style-name="Heading_20_2" text:outline-level="2"><text:bookmark-start text:name="__RefHeading___specificke_stavy_spanku_s-states_4"/><text:bookmark-start text:name="specificke_stavy_spanku_s-states"/>Specifické stavy spánku (S-states)<text:bookmark-end text:name="__RefHeading___specificke_stavy_spanku_s-states_4"/><text:bookmark-end text:name="specificke_stavy_spanku_s-states"/></text:h>
      <text:list text:style-name="List_20_1" text:continue-numbering="false">
        <text:list-item>
          <text:p text:style-name="List_20_1_Content_First"> <text:span text:style-name="Strong_20_Emphasis">S1 / S2:</text:span> Úsporné stavy procesoru (rychlé probuzení).</text:p>
        </text:list-item>
        <text:list-item>
          <text:p text:style-name="List_20_1_Content"> <text:span text:style-name="Strong_20_Emphasis">S3 (Suspend to RAM):</text:span> Data jsou uložena v operační paměti. Velmi rychlý start, ale vyžaduje napájení RAM.</text:p>
        </text:list-item>
        <text:list-item>
          <text:p text:style-name="List_20_1_Content_Last"> <text:span text:style-name="Strong_20_Emphasis">S4 (Hibernation):</text:span> Obsah paměti se uloží na pevný disk a systém se vypne. Po zapnutí se obnoví předchozí stav.</text:p>
        </text:list-item>
      </text:list>
      <text:p text:style-name="Horizontal_20_Line"/>
      <text:h text:style-name="Heading_20_1" text:outline-level="1"><text:bookmark-start text:name="__RefHeading___stavy_procesoru_p-states_a_c-states_5"/><text:bookmark-start text:name="stavy_procesoru_p-states_a_c-states"/>Stavy procesoru (P-states a C-states)<text:bookmark-end text:name="__RefHeading___stavy_procesoru_p-states_a_c-states_5"/><text:bookmark-end text:name="stavy_procesoru_p-states_a_c-states"/></text:h>
      <text:p text:style-name="Text_20_body">Pro detailní řízení spotřeby procesoru využívá ACPI další dvě kategorie:</text:p>
      <text:list text:style-name="List_20_1" text:continue-numbering="false">
        <text:list-item>
          <text:p text:style-name="List_20_1_Content_First"> <text:span text:style-name="Strong_20_Emphasis">C-states (CPU Power States):</text:span> Určují, jak hluboce procesor „spí“, když nemá žádnou práci (C0 je plný výkon, vyšší čísla znamenají hlubší úsporu).</text:p>
        </text:list-item>
        <text:list-item>
          <text:p text:style-name="List_20_1_Content_Last"> <text:span text:style-name="Strong_20_Emphasis">P-states (Performance States):</text:span> Určují frekvenci a napětí procesoru v době, kdy pracuje (např. technologie Intel SpeedStep nebo AMD Cool'n'Quiet).</text:p>
        </text:list-item>
      </text:list>
      <text:p text:style-name="Horizontal_20_Line"/>
      <text:h text:style-name="Heading_20_1" text:outline-level="1"><text:bookmark-start text:name="__RefHeading___proc_je_acpi_dulezite_pro_servery_6"/><text:bookmark-start text:name="proc_je_acpi_dulezite_pro_servery"/>Proč je ACPI důležité pro servery?<text:bookmark-end text:name="__RefHeading___proc_je_acpi_dulezite_pro_servery_6"/><text:bookmark-end text:name="proc_je_acpi_dulezite_pro_servery"/></text:h>
      <text:p text:style-name="Text_20_body">I když na serveru, kde běží vaše DokuWiki, pravděpodobně nevyužíváte režim spánku, ACPI je kritické pro:</text:p>
      <text:p text:style-name="Preformatted_20_Text">1. **Správné vypnutí (Soft Power-off):** Umožňuje systému korektně ukončit procesy a databáze po stisknutí tlačítka napájení.<text:line-break/>2. **Monitoring hardwaru:** Předávání informací o teplotě a otáčkách ventilátorů do dohledových systémů.<text:line-break/>3. **Virtualizaci:** Hypervizory (jako Proxmox nebo VMware) emulují ACPI pro hostované systémy, aby bylo možné virtuální stroje korektně ovládat.</text:p>
      <text:p text:style-name="Horizontal_20_Line"/>
      <text:p text:style-name="Text_20_body"><text:span text:style-name="Emphasis">Související pojmy: Hardware, Operační systém, Server Managemen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4:10</meta:creation-date>
    <dc:creator>Generated</dc:creator>
    <dc:date>2026-06-13T10::34:10</dc:date>
    <dc:language>en-US</dc:language>
    <meta:editing-cycles>1</meta:editing-cycles>
    <meta:editing-duration>PT0S</meta:editing-duration>
    <dc:title>acpi</dc:title>
  </office:meta>
</office:document-meta>
</file>