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k"/><text:bookmark-start text:name="__RefHeading___ack_acknowledgement_1"/><text:bookmark-start text:name="ack_acknowledgement"/>ACK (Acknowledgement)<text:bookmark-end text:name="__RefHeading___ack_acknowledgement_1"/><text:bookmark-end text:name="ack_acknowledgement"/></text:h>
      <text:p text:style-name="Text_20_body"><text:span text:style-name="Strong_20_Emphasis">ACK</text:span> (zkratka pro *Acknowledgement*) je signál používaný v počítačových sítích, telekomunikacích a komunikačních protokolech k potvrzení, že zpráva nebo datový paket byl úspěšně přijat. ACK je klíčovým prvkem spolehlivé komunikace, protože umožňuje odesílateli zjistit, zda má pokračovat v přenosu, nebo zda je nutné data znovu odeslat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Slouží jako <text:span text:style-name="Strong_20_Emphasis">pozitivní potvrzení</text:span> úspěšného příjmu dat.</text:p>
        </text:list-item>
        <text:list-item>
          <text:p text:style-name="List_20_1_Content"> Pokud příjemce detekuje chybu, může místo ACK poslat <text:span text:style-name="Strong_20_Emphasis">NAK/NACK</text:span> (Negative Acknowledgement).</text:p>
        </text:list-item>
        <text:list-item>
          <text:p text:style-name="List_20_1_Content"> Je součástí mnoha protokolů, například <text:span text:style-name="Strong_20_Emphasis">TCP</text:span>, kde zajišťuje spolehlivý přenos.</text:p>
        </text:list-item>
        <text:list-item>
          <text:p text:style-name="List_20_1_Content"> V ASCII má ACK hodnotu <text:span text:style-name="Strong_20_Emphasis">0x06</text:span>.</text:p>
        </text:list-item>
        <text:list-item>
          <text:p text:style-name="List_20_1_Content_Last"> Umožňuje odesílateli <text:span text:style-name="Strong_20_Emphasis">synchronizovat stav</text:span> komunikace s příjemcem.</text:p>
        </text:list-item>
      </text:list>
      <text:h text:style-name="Heading_20_2" text:outline-level="2"><text:bookmark-start text:name="__RefHeading___pouziti_v_sitovych_protokolech_3"/><text:bookmark-start text:name="pouziti_v_sitovych_protokolech"/>Použití v síťových protokolech<text:bookmark-end text:name="__RefHeading___pouziti_v_sitovych_protokolech_3"/><text:bookmark-end text:name="pouziti_v_sitovych_protokolech"/></text:h>
      <text:list text:style-name="List_20_1" text:continue-numbering="false">
        <text:list-item>
          <text:p text:style-name="List_20_1_Content_First"> <text:span text:style-name="Strong_20_Emphasis">TCP</text:span> – každý přijatý segment je potvrzen ACK; pokud ACK nepřijde včas, segment se znovu odešle.</text:p>
        </text:list-item>
        <text:list-item>
          <text:p text:style-name="List_20_1_Content"> <text:span text:style-name="Strong_20_Emphasis">Datové sběrnice a telekomunikace</text:span> – ACK signalizuje správné doručení rámce nebo zprávy.</text:p>
        </text:list-item>
        <text:list-item>
          <text:p text:style-name="List_20_1_Content_Last"> <text:span text:style-name="Strong_20_Emphasis">Handshake mechanismy</text:span> – například sekvence SYN → SYN/ACK → ACK při navazování TCP spojení.</text:p>
        </text:list-item>
      </text:list>
      <text:h text:style-name="Heading_20_2" text:outline-level="2"><text:bookmark-start text:name="__RefHeading___vyznam_4"/><text:bookmark-start text:name="vyznam"/>Význam<text:bookmark-end text:name="__RefHeading___vyznam_4"/><text:bookmark-end text:name="vyznam"/></text:h>
      <text:p text:style-name="Text_20_body">ACK je zásadní pro:</text:p>
      <text:list text:style-name="List_20_1" text:continue-numbering="false">
        <text:list-item>
          <text:p text:style-name="List_20_1_Content_First"> <text:span text:style-name="Strong_20_Emphasis">spolehlivost přenosu dat</text:span>,  </text:p>
        </text:list-item>
        <text:list-item>
          <text:p text:style-name="List_20_1_Content"> <text:span text:style-name="Strong_20_Emphasis">detekci ztracených paketů</text:span>,  </text:p>
        </text:list-item>
        <text:list-item>
          <text:p text:style-name="List_20_1_Content"> <text:span text:style-name="Strong_20_Emphasis">řízení toku</text:span> a optimalizaci komunikace,  </text:p>
        </text:list-item>
        <text:list-item>
          <text:p text:style-name="List_20_1_Content_Last"> <text:span text:style-name="Strong_20_Emphasis">synchronizaci</text:span> mezi odesílatelem a příjemcem.</text:p>
        </text:list-item>
      </text:list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list text:style-name="List_20_1" text:continue-numbering="false">
        <text:list-item>
          <text:p text:style-name="List_20_1_Content_First"> NAK / NACK – negativní potvrzení</text:p>
        </text:list-item>
        <text:list-item>
          <text:p text:style-name="List_20_1_Content"> TCP (Transmission Control Protocol)</text:p>
        </text:list-item>
        <text:list-item>
          <text:p text:style-name="List_20_1_Content"> Handshake</text:p>
        </text:list-item>
        <text:list-item>
          <text:p text:style-name="List_20_1_Content_Last"> ASCI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5</meta:creation-date>
    <dc:creator>Generated</dc:creator>
    <dc:date>2026-08-06T03::49:55</dc:date>
    <dc:language>en-US</dc:language>
    <meta:editing-cycles>1</meta:editing-cycles>
    <meta:editing-duration>PT0S</meta:editing-duration>
    <dc:title>ack</dc:title>
  </office:meta>
</office:document-meta>
</file>