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id"/><text:bookmark-start text:name="__RefHeading___acid_1"/><text:bookmark-start text:name="acid"/>ACID<text:bookmark-end text:name="__RefHeading___acid_1"/><text:bookmark-end text:name="acid"/></text:h>
      <text:p text:style-name="Text_20_body"><text:span text:style-name="Strong_20_Emphasis">ACID</text:span> je akronym pro čtyři základní vlastnosti: <text:span text:style-name="Strong_20_Emphasis">A</text:span>tomicity (Atomicita), <text:span text:style-name="Strong_20_Emphasis">C</text:span>onsistency (Konzistence), <text:span text:style-name="Strong_20_Emphasis">I</text:span>solation (Izolace) a <text:span text:style-name="Strong_20_Emphasis">D</text:span>urability (Trvanlivost). Pokud databázový systém splňuje tato pravidla, považujeme ho za „ACID-compliant“, což znamená, že data zůstanou v pořádku i v případě chyb, výpadků proudu nebo náhlých pádů systému.</text:p>
      <text:p text:style-name="Horizontal_20_Line"/>
      <text:h text:style-name="Heading_20_1" text:outline-level="1"><text:bookmark-start text:name="__RefHeading___ctyri_pilire_acid_2"/><text:bookmark-start text:name="ctyri_pilire_acid"/>Čtyři pilíře ACID<text:bookmark-end text:name="__RefHeading___ctyri_pilire_acid_2"/><text:bookmark-end text:name="ctyri_pilire_acid"/></text:h>
      <text:h text:style-name="Heading_20_2" text:outline-level="2"><text:bookmark-start text:name="__RefHeading___a_-_atomicity_atomicita_3"/><text:bookmark-start text:name="a_-_atomicity_atomicita"/>A - Atomicity (Atomicita)<text:bookmark-end text:name="__RefHeading___a_-_atomicity_atomicita_3"/><text:bookmark-end text:name="a_-_atomicity_atomicita"/></text:h>
      <text:p text:style-name="Text_20_body">Vlastnost „všechno, nebo nic“. Transakce se může skládat z mnoha kroků (např. odečíst peníze z účtu A a přičíst je na účet B). Pokud kterýkoliv krok selže, celá transakce se zruší (<text:span text:style-name="Strong_20_Emphasis">rollback</text:span>) a databáze se vrátí do stavu před začátkem. Nikdy se nestane, že by se provedla jen polovina změn.</text:p>
      <text:h text:style-name="Heading_20_2" text:outline-level="2"><text:bookmark-start text:name="__RefHeading___c_-_consistency_konzistence_4"/><text:bookmark-start text:name="c_-_consistency_konzistence"/>C - Consistency (Konzistence)<text:bookmark-end text:name="__RefHeading___c_-_consistency_konzistence_4"/><text:bookmark-end text:name="c_-_consistency_konzistence"/></text:h>
      <text:p text:style-name="Text_20_body">Zaručuje, že transakce převede databázi z jednoho platného stavu do druhého platného stavu. Databáze musí po dokončení transakce splňovat všechna definovaná pravidla (např. integritní omezení, cizí klíče, unikátní indexy). Pokud by transakce pravidla porušila, nebude provedena.</text:p>
      <text:h text:style-name="Heading_20_2" text:outline-level="2"><text:bookmark-start text:name="__RefHeading___i_-_isolation_izolace_5"/><text:bookmark-start text:name="i_-_isolation_izolace"/>I - Isolation (Izolace)<text:bookmark-end text:name="__RefHeading___i_-_isolation_izolace_5"/><text:bookmark-end text:name="i_-_isolation_izolace"/></text:h>
      <text:p text:style-name="Text_20_body">Zajišťuje, že souběžně probíhající transakce se navzájem neovlivňují. Výsledek několika současně běžících transakcí musí být stejný, jako kdyby běžely jedna po druhé. To brání situacím, kdy by jedna transakce četla neúplná data, která právě mění jiná transakce.</text:p>
      <text:h text:style-name="Heading_20_2" text:outline-level="2"><text:bookmark-start text:name="__RefHeading___d_-_durability_trvanlivost_6"/><text:bookmark-start text:name="d_-_durability_trvanlivost"/>D - Durability (Trvanlivost)<text:bookmark-end text:name="__RefHeading___d_-_durability_trvanlivost_6"/><text:bookmark-end text:name="d_-_durability_trvanlivost"/></text:h>
      <text:p text:style-name="Text_20_body">Jakmile je transakce jednou potvrzena (<text:span text:style-name="Strong_20_Emphasis">commit</text:span>), její změny jsou trvale uloženy v paměti (na disku). Tato data nesmí být ztracena ani v případě následného výpadku napájení nebo pádu operačního systému.</text:p>
      <text:p text:style-name="Horizontal_20_Line"/>
      <text:h text:style-name="Heading_20_1" text:outline-level="1"><text:bookmark-start text:name="__RefHeading___priklad_z_praxebankovni_prevod_7"/><text:bookmark-start text:name="priklad_z_praxebankovni_prevod"/>Příklad z praxe: Bankovní převod<text:bookmark-end text:name="__RefHeading___priklad_z_praxebankovni_prevod_7"/><text:bookmark-end text:name="priklad_z_praxebankovni_prevod"/></text:h>
      <text:p text:style-name="Text_20_body">Představte si převod 1000 Kč z účtu Petra na účet Jany:</text:p>
      <text:p text:style-name="Preformatted_20_Text">1. Kontrola, zda má Petr na účtu dostatek peněz.<text:line-break/>2. Odečtení 1000 Kč z účtu Petra.<text:line-break/>3. Přičtení 1000 Kč na účet Jany.<text:line-break/>4. Zápis do historie transakcí.</text:p>
      <text:p text:style-name="Text_20_body"><text:span text:style-name="Strong_20_Emphasis">Bez ACID by mohl nastat problém:</text:span> Pokud by po kroku 2 vypadl proud, Petr by o peníze přišel, ale Jana by je nedostala. <text:span text:style-name="Strong_20_Emphasis">S ACID</text:span> se buď provedou všechny kroky, nebo se v případě chyby vteřinu před koncem vše vrátí na začátek.</text:p>
      <text:p text:style-name="Horizontal_20_Line"/>
      <text:h text:style-name="Heading_20_1" text:outline-level="1"><text:bookmark-start text:name="__RefHeading___acid_vs._base_nosql_8"/><text:bookmark-start text:name="acid_vs._base_nosql"/>ACID vs. BASE (NoSQL)<text:bookmark-end text:name="__RefHeading___acid_vs._base_nosql_8"/><text:bookmark-end text:name="acid_vs._base_nosql"/></text:h>
      <text:p text:style-name="Text_20_body">V distribuovaných systémech a NoSQL databázích se často ACID pravidla uvolňují ve prospěch výkonu a dostupnosti (viz <text:a xlink:type="simple" xlink:href="https://www.serviceit.cz/doku.php?id=cap_theorem" text:style-name="Internet_20_link" text:visited-style-name="Visited_20_Internet_20_Link">CAP teorém</text:a>). Místo ACID se pak používá model <text:span text:style-name="Strong_20_Emphasis">BASE</text:span>:</text:p>
      <text:list text:style-name="List_20_1" text:continue-numbering="false">
        <text:list-item>
          <text:p text:style-name="List_20_1_Content_First"> <text:span text:style-name="Strong_20_Emphasis">BA</text:span> - Basically Available (Základní dostupnost).</text:p>
        </text:list-item>
        <text:list-item>
          <text:p text:style-name="List_20_1_Content"> <text:span text:style-name="Strong_20_Emphasis">S</text:span> - Soft state (Proměnlivý stav).</text:p>
        </text:list-item>
        <text:list-item>
          <text:p text:style-name="List_20_1_Content_Last"> <text:span text:style-name="Strong_20_Emphasis">E</text:span> - Eventual consistency (Případná konzistence – data budou stejná až po nějaké době).</text:p>
        </text:list-item>
      </text:list>
      <table:table table:style-name="Table">
        <table:table-column/>
        <table:table-column/>
        <table:table-column/>
        <table:table-row>
          <table:table-cell office:value-type="string" table:style-name="tableheader">
            <text:p text:style-name="Table_20_Heading"> Vlastnost </text:p>
          </table:table-cell>
          <table:table-cell office:value-type="string" table:style-name="tableheader">
            <text:p text:style-name="Table_20_Heading"> ACID (SQL) </text:p>
          </table:table-cell>
          <table:table-cell office:value-type="string" table:style-name="tableheader">
            <text:p text:style-name="Table_20_Heading"> BASE (NoSQL) </text:p>
          </table:table-cell>
        </table:table-row>
        <table:table-row>
          <table:table-cell office:value-type="string" table:style-name="tablecell">
            <text:p text:style-name="tablealignleft"> <text:span text:style-name="Strong_20_Emphasis">Priorita</text:span> </text:p>
          </table:table-cell>
          <table:table-cell office:value-type="string" table:style-name="tablecell">
            <text:p text:style-name="tablealignleft"> Spolehlivost a přesnost. </text:p>
          </table:table-cell>
          <table:table-cell office:value-type="string" table:style-name="tablecell">
            <text:p text:style-name="tablealignleft"> Rychlost a škálovatelnost. </text:p>
          </table:table-cell>
        </table:table-row>
        <table:table-row>
          <table:table-cell office:value-type="string" table:style-name="tablecell">
            <text:p text:style-name="tablealignleft"> <text:span text:style-name="Strong_20_Emphasis">Kdy použít</text:span> </text:p>
          </table:table-cell>
          <table:table-cell office:value-type="string" table:style-name="tablecell">
            <text:p text:style-name="tablealignleft"> Finance, e-shopy, evidence. </text:p>
          </table:table-cell>
          <table:table-cell office:value-type="string" table:style-name="tablecell">
            <text:p text:style-name="tablealignleft"> Sociální sítě, analýza velkých dat (Big Data). </text:p>
          </table:table-cell>
        </table:table-row>
      </table:table>
      <text:p text:style-name="Horizontal_20_Line"/>
      <text:p text:style-name="Text_20_body"><text:span text:style-name="Emphasis">Související pojmy: RDBMS, SQL, CAP teorém, MySQL, CRUD, Transakc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34:33</meta:creation-date>
    <dc:creator>Generated</dc:creator>
    <dc:date>2026-06-13T10::34:33</dc:date>
    <dc:language>en-US</dc:language>
    <meta:editing-cycles>1</meta:editing-cycles>
    <meta:editing-duration>PT0S</meta:editing-duration>
    <dc:title>acid</dc:title>
  </office:meta>
</office:document-meta>
</file>