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i"/><text:bookmark-start text:name="__RefHeading___application_binary_interface_abi_1"/><text:bookmark-start text:name="application_binary_interface_abi"/>Application Binary Interface (ABI)<text:bookmark-end text:name="__RefHeading___application_binary_interface_abi_1"/><text:bookmark-end text:name="application_binary_interface_abi"/></text:h>
      <text:p text:style-name="Text_20_body"><text:span text:style-name="Strong_20_Emphasis">Application Binary Interface (ABI)</text:span> je rozhraní, které definuje způsob, jakým spolu na úrovni binárního kódu komunikují dva softwarové moduly – typicky aplikace a operační systém nebo aplikace a knihovny. ABI určuje pravidla, podle kterých jsou volány funkce, předávány parametry, organizována data v paměti a jak probíhá komunikace mezi binárními komponentami.</text:p>
      <text:h text:style-name="Heading_20_2" text:outline-level="2"><text:bookmark-start text:name="__RefHeading___charakteristika_2"/><text:bookmark-start text:name="charakteristika"/>Charakteristika<text:bookmark-end text:name="__RefHeading___charakteristika_2"/><text:bookmark-end text:name="charakteristika"/></text:h>
      <text:list text:style-name="List_20_1" text:continue-numbering="false">
        <text:list-item>
          <text:p text:style-name="List_20_1_Content_First"> Definuje <text:span text:style-name="Strong_20_Emphasis">binární kompatibilitu</text:span> mezi programy a knihovnami.</text:p>
        </text:list-item>
        <text:list-item>
          <text:p text:style-name="List_20_1_Content"> Určuje <text:span text:style-name="Strong_20_Emphasis">volací konvence</text:span> (calling conventions).</text:p>
        </text:list-item>
        <text:list-item>
          <text:p text:style-name="List_20_1_Content"> Specifikuje <text:span text:style-name="Strong_20_Emphasis">rozložení datových struktur</text:span> v paměti.</text:p>
        </text:list-item>
        <text:list-item>
          <text:p text:style-name="List_20_1_Content"> Popisuje <text:span text:style-name="Strong_20_Emphasis">formát binárních souborů</text:span>, registrů a způsob předávání návratových hodnot.</text:p>
        </text:list-item>
        <text:list-item>
          <text:p text:style-name="List_20_1_Content_Last"> Je závislé na <text:span text:style-name="Strong_20_Emphasis">architektuře procesoru</text:span> a <text:span text:style-name="Strong_20_Emphasis">toolchainu</text:span> (kompilátor, linker).</text:p>
        </text:list-item>
      </text:list>
      <text:h text:style-name="Heading_20_2" text:outline-level="2"><text:bookmark-start text:name="__RefHeading___abi_vs._api_3"/><text:bookmark-start text:name="abi_vs._api"/>ABI vs. API<text:bookmark-end text:name="__RefHeading___abi_vs._api_3"/><text:bookmark-end text:name="abi_vs._api"/></text:h>
      <text:list text:style-name="List_20_1" text:continue-numbering="false">
        <text:list-item>
          <text:p text:style-name="List_20_1_Content_First"> <text:span text:style-name="Strong_20_Emphasis">API</text:span> – rozhraní na úrovni zdrojového kódu, čitelné člověkem, nezávislé na architektuře.</text:p>
        </text:list-item>
        <text:list-item>
          <text:p text:style-name="List_20_1_Content"> <text:span text:style-name="Strong_20_Emphasis">ABI</text:span> – rozhraní na úrovni zkompilovaného binárního kódu, závislé na platformě a kompilátoru.</text:p>
        </text:list-item>
        <text:list-item>
          <text:p text:style-name="List_20_1_Content_Last"> API definuje, *co* programátor volá; ABI definuje, *jak* to funguje na úrovni strojového kódu.</text:p>
        </text:list-item>
      </text:list>
      <text:h text:style-name="Heading_20_2" text:outline-level="2"><text:bookmark-start text:name="__RefHeading___priklady_pouziti_4"/><text:bookmark-start text:name="priklady_pouziti"/>Příklady použití<text:bookmark-end text:name="__RefHeading___priklady_pouziti_4"/><text:bookmark-end text:name="priklady_pouziti"/></text:h>
      <text:list text:style-name="List_20_1" text:continue-numbering="false">
        <text:list-item>
          <text:p text:style-name="List_20_1_Content_First"> <text:span text:style-name="Strong_20_Emphasis">Linux ABI</text:span> – stabilní binární rozhraní mezi jádrem a uživatelským prostorem.</text:p>
        </text:list-item>
        <text:list-item>
          <text:p text:style-name="List_20_1_Content"> <text:span text:style-name="Strong_20_Emphasis">C/C++ ABI</text:span> – pravidla pro linkování objektových souborů, name mangling, výjimky a layout objektů.</text:p>
        </text:list-item>
        <text:list-item>
          <text:p text:style-name="List_20_1_Content_Last"> <text:span text:style-name="Strong_20_Emphasis">Blockchain ABI</text:span> – např. Ethereum používá ABI pro komunikaci mezi smart kontrakty a aplikacemi.</text:p>
        </text:list-item>
      </text:list>
      <text:h text:style-name="Heading_20_2" text:outline-level="2"><text:bookmark-start text:name="__RefHeading___vyznam_5"/><text:bookmark-start text:name="vyznam"/>Význam<text:bookmark-end text:name="__RefHeading___vyznam_5"/><text:bookmark-end text:name="vyznam"/></text:h>
      <text:p text:style-name="Text_20_body">ABI je klíčové pro:</text:p>
      <text:list text:style-name="List_20_1" text:continue-numbering="false">
        <text:list-item>
          <text:p text:style-name="List_20_1_Content_First"> kompatibilitu mezi různými verzemi knihoven,</text:p>
        </text:list-item>
        <text:list-item>
          <text:p text:style-name="List_20_1_Content"> možnost používat binární moduly z různých kompilátorů,</text:p>
        </text:list-item>
        <text:list-item>
          <text:p text:style-name="List_20_1_Content"> stabilitu softwarového ekosystému,</text:p>
        </text:list-item>
        <text:list-item>
          <text:p text:style-name="List_20_1_Content_Last"> interoperabilitu mezi programy na stejné platformě.</text:p>
        </text:list-item>
      </text:list>
      <text:h text:style-name="Heading_20_2" text:outline-level="2"><text:bookmark-start text:name="__RefHeading___synonyma_souvisejici_pojmy_6"/><text:bookmark-start text:name="synonyma_souvisejici_pojmy"/>Synonyma / související pojmy<text:bookmark-end text:name="__RefHeading___synonyma_souvisejici_pojmy_6"/><text:bookmark-end text:name="synonyma_souvisejici_pojmy"/></text:h>
      <text:list text:style-name="List_20_1" text:continue-numbering="false">
        <text:list-item>
          <text:p text:style-name="List_20_1_Content_First"> binární rozhraní</text:p>
        </text:list-item>
        <text:list-item>
          <text:p text:style-name="List_20_1_Content"> volací konvence</text:p>
        </text:list-item>
        <text:list-item>
          <text:p text:style-name="List_20_1_Content_Last"> API (konceptuálně příbuzné, ale odlišné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4:25</meta:creation-date>
    <dc:creator>Generated</dc:creator>
    <dc:date>2026-06-13T10::34:25</dc:date>
    <dc:language>en-US</dc:language>
    <meta:editing-cycles>1</meta:editing-cycles>
    <meta:editing-duration>PT0S</meta:editing-duration>
    <dc:title>abi</dc:title>
  </office:meta>
</office:document-meta>
</file>