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11y"/><text:bookmark-start text:name="__RefHeading___a11y_digitalni_pristupnost_1"/><text:bookmark-start text:name="a11y_digitalni_pristupnost"/>A11Y – Digitální přístupnost<text:bookmark-end text:name="__RefHeading___a11y_digitalni_pristupnost_1"/><text:bookmark-end text:name="a11y_digitalni_pristupnost"/></text:h>
      <text:p text:style-name="Text_20_body"><text:span text:style-name="Strong_20_Emphasis">A11Y</text:span> (Accessibility) je praxe vytváření digitálního obsahu, který je přístupný lidem se zrakovým, sluchovým, motorickým nebo kognitivním postižením. Nejde však jen o pomoc lidem se specifickými potřebami; dobrá přístupnost zlepšuje uživatelskou zkušenost (UX) pro všechny (např. čtení webu na přímém slunci nebo ovládání jednou rukou).</text:p>
      <text:h text:style-name="Heading_20_2" text:outline-level="2"><text:bookmark-start text:name="__RefHeading___ctyri_pilire_pristupnosti_pour_2"/><text:bookmark-start text:name="ctyri_pilire_pristupnosti_pour"/>1. Čtyři pilíře přístupnosti (POUR)<text:bookmark-end text:name="__RefHeading___ctyri_pilire_pristupnosti_pour_2"/><text:bookmark-end text:name="ctyri_pilire_pristupnosti_pour"/></text:h>
      <text:p text:style-name="Text_20_body">Standardy <text:span text:style-name="Strong_20_Emphasis">WCAG</text:span> (Web Content Accessibility Guidelines) definují čtyři základní principy, které musí přístupný web splňovat:</text:p>
      <text:list text:style-name="List_20_1" text:continue-numbering="false">
        <text:list-item>
          <text:p text:style-name="List_20_1_Content_First"> <text:span text:style-name="Strong_20_Emphasis">Perceivable (Vnímatelnost):</text:span> Uživatelé musí být schopni vnímat informace (např. textové alternativy pro obrázky, titulky u videí).</text:p>
        </text:list-item>
        <text:list-item>
          <text:p text:style-name="List_20_1_Content"> <text:span text:style-name="Strong_20_Emphasis">Operable (Ovladatelnost):</text:span> Rozhraní musí být ovladatelné (např. navigace pouze pomocí klávesnice, dostatek času na čtení).</text:p>
        </text:list-item>
        <text:list-item>
          <text:p text:style-name="List_20_1_Content"> <text:span text:style-name="Strong_20_Emphasis">Understandable (Srozumitelnost):</text:span> Informace a ovládání musí být pochopitelné (jasný jazyk, předvídatelné chování prvků).</text:p>
        </text:list-item>
        <text:list-item>
          <text:p text:style-name="List_20_1_Content_Last"> <text:span text:style-name="Strong_20_Emphasis">Robust (Robustnost):</text:span> Obsah musí být interpretovatelný různými technologiemi, včetně asistivních zařízení (čtečky obrazovky).</text:p>
        </text:list-item>
      </text:list>
      <text:p text:style-name="Text_20_body">—</text:p>
      <text:h text:style-name="Heading_20_2" text:outline-level="2"><text:bookmark-start text:name="__RefHeading___klicove_techniky_pro_vyvojare_3"/><text:bookmark-start text:name="klicove_techniky_pro_vyvojare"/>2. Klíčové techniky pro vývojáře<text:bookmark-end text:name="__RefHeading___klicove_techniky_pro_vyvojare_3"/><text:bookmark-end text:name="klicove_techniky_pro_vyvojare"/></text:h>
      <text:h text:style-name="Heading_20_3" text:outline-level="3"><text:bookmark-start text:name="__RefHeading___semanticke_html_4"/><text:bookmark-start text:name="semanticke_html"/>Sémantické HTML<text:bookmark-end text:name="__RefHeading___semanticke_html_4"/><text:bookmark-end text:name="semanticke_html"/></text:h>
      <text:p text:style-name="Text_20_body">Používání správných značek místo nekonečných <text:span text:style-name="Source_20_Text">&lt;div&gt;</text:span> a <text:span text:style-name="Source_20_Text">&lt;span&gt;</text:span>. Pro čtečky obrazovky je zásadní rozdíl mezi <text:span text:style-name="Source_20_Text">&lt;button&gt;</text:span> a <text:span text:style-name="Source_20_Text">&lt;div onclick=„…“&gt;</text:span>.</text:p>
      <text:h text:style-name="Heading_20_3" text:outline-level="3"><text:bookmark-start text:name="__RefHeading___atributy_aria_accessible_rich_internet_applications_5"/><text:bookmark-start text:name="atributy_aria_accessible_rich_internet_applications"/>Atributy ARIA (Accessible Rich Internet Applications)<text:bookmark-end text:name="__RefHeading___atributy_aria_accessible_rich_internet_applications_5"/><text:bookmark-end text:name="atributy_aria_accessible_rich_internet_applications"/></text:h>
      <text:p text:style-name="Text_20_body">Pokud sémantické HTML nestačí, používají se ARIA labely (např. <text:span text:style-name="Source_20_Text">aria-label</text:span>, <text:span text:style-name="Source_20_Text">aria-live</text:span>), které sdělují asistivním technologiím stav a účel prvků.</text:p>
      <text:h text:style-name="Heading_20_3" text:outline-level="3"><text:bookmark-start text:name="__RefHeading___kontrast_a_barvy_6"/><text:bookmark-start text:name="kontrast_a_barvy"/>Kontrast a barvy<text:bookmark-end text:name="__RefHeading___kontrast_a_barvy_6"/><text:bookmark-end text:name="kontrast_a_barvy"/></text:h>
      <text:p text:style-name="Text_20_body">Text musí mít dostatečný kontrastní poměr vůči pozadí (standard WCAG AA vyžaduje minimálně 4.5:1). Informace nesmí být předávána <text:span text:style-name="Strong_20_Emphasis">pouze</text:span> barvou (např. červené orámování chyby musí být doplněno ikonou nebo textem).</text:p>
      <text:p text:style-name="Text_20_body">—</text:p>
      <text:h text:style-name="Heading_20_2" text:outline-level="2"><text:bookmark-start text:name="__RefHeading___asistivni_technologie_7"/><text:bookmark-start text:name="asistivni_technologie"/>3. Asistivní technologie<text:bookmark-end text:name="__RefHeading___asistivni_technologie_7"/><text:bookmark-end text:name="asistivni_technologie"/></text:h>
      <text:p text:style-name="Text_20_body">Lidé s postižením používají různé nástroje pro interakci s webem:</text:p>
      <text:list text:style-name="List_20_1" text:continue-numbering="false">
        <text:list-item>
          <text:p text:style-name="List_20_1_Content_First"> <text:span text:style-name="Strong_20_Emphasis">Screen Readery (Čtečky obrazovky):</text:span> Software, který předčítá obsah (např. NVDA, JAWS, VoiceOver).</text:p>
        </text:list-item>
        <text:list-item>
          <text:p text:style-name="List_20_1_Content"> <text:span text:style-name="Strong_20_Emphasis">Braillské řádky:</text:span> Hardwarová zařízení převádějící text do Braillova písma.</text:p>
        </text:list-item>
        <text:list-item>
          <text:p text:style-name="List_20_1_Content"> <text:span text:style-name="Strong_20_Emphasis">Switch Access:</text:span> Ovládání počítače pomocí jednoho nebo dvou tlačítek pro lidi s omezenou motorikou.</text:p>
        </text:list-item>
        <text:list-item>
          <text:p text:style-name="List_20_1_Content_Last"> <text:span text:style-name="Strong_20_Emphasis">Zvětšovací software:</text:span> Pro uživatele se zbytky zraku.</text:p>
        </text:list-item>
      </text:list>
      <text:p text:style-name="Text_20_body">—</text:p>
      <text:h text:style-name="Heading_20_2" text:outline-level="2"><text:bookmark-start text:name="__RefHeading___proc_je_a11y_dulezita_8"/><text:bookmark-start text:name="proc_je_a11y_dulezita"/>4. Proč je A11Y důležitá?<text:bookmark-end text:name="__RefHeading___proc_je_a11y_dulezita_8"/><text:bookmark-end text:name="proc_je_a11y_dulezita"/></text:h>
      <text:list text:style-name="List_20_1" text:continue-numbering="false">
        <text:list-item>
          <text:p text:style-name="List_20_1_Content_First"> <text:span text:style-name="Strong_20_Emphasis">Legislativa:</text:span> V EU platí zákon o přístupnosti (European Accessibility Act), který vyžaduje přístupnost pro veřejný sektor i klíčové soukromé služby.</text:p>
        </text:list-item>
        <text:list-item>
          <text:p text:style-name="List_20_1_Content"> <text:span text:style-name="Strong_20_Emphasis">SEO:</text:span> Vyhledávače (Google) preferují přístupné weby (např. sémantika, alternativní texty).</text:p>
        </text:list-item>
        <text:list-item>
          <text:p text:style-name="List_20_1_Content_Last"> <text:span text:style-name="Strong_20_Emphasis">Větší publikum:</text:span> Až 15 % populace má nějakou formu postižení. Ignorováním A11Y přicházíte o zákazníky.</text:p>
        </text:list-item>
      </text:list>
      <text:p text:style-name="Text_20_body">—</text:p>
      <text:h text:style-name="Heading_20_2" text:outline-level="2"><text:bookmark-start text:name="__RefHeading___testovani_pristupnosti_9"/><text:bookmark-start text:name="testovani_pristupnosti"/>5. Testování přístupnosti<text:bookmark-end text:name="__RefHeading___testovani_pristupnosti_9"/><text:bookmark-end text:name="testovani_pristupnosti"/></text:h>
      <text:list text:style-name="List_20_1" text:continue-numbering="false">
        <text:list-item>
          <text:p text:style-name="List_20_1_Content_First"> <text:span text:style-name="Strong_20_Emphasis">Automatizované nástroje:</text:span> Lighthouse, Axe DevTools, WAVE.</text:p>
        </text:list-item>
        <text:list-item>
          <text:p text:style-name="List_20_1_Content"> <text:span text:style-name="Strong_20_Emphasis">Manuální testování:</text:span> Navigace webem pouze pomocí klávesy <text:span text:style-name="Strong_20_Emphasis">Tab</text:span> a <text:span text:style-name="Strong_20_Emphasis">Enter</text:span>.</text:p>
        </text:list-item>
        <text:list-item>
          <text:p text:style-name="List_20_1_Content_Last"> <text:span text:style-name="Strong_20_Emphasis">Uživatelské testování:</text:span> Zapojení lidí, kteří asistivní technologie reálně používají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dev:web_tech" text:style-name="Internet_20_link" text:visited-style-name="Visited_20_Internet_20_Link">Webové technologie (HTML a CSS)</text:a></text:p>
        </text:list-item>
        <text:list-item>
          <text:p text:style-name="List_20_1_Content"> <text:a xlink:type="simple" xlink:href="https://www.serviceit.cz/doku.php?id=it:dev:ux_design" text:style-name="Internet_20_link" text:visited-style-name="Visited_20_Internet_20_Link">UX a UI Design: Principy použitelnosti</text:a></text:p>
        </text:list-item>
        <text:list-item>
          <text:p text:style-name="List_20_1_Content_Last"> <text:a xlink:type="simple" xlink:href="https://www.serviceit.cz/doku.php?id=it:dev:frontend" text:style-name="Internet_20_link" text:visited-style-name="Visited_20_Internet_20_Link">Moderní frontendové frameworky</text:a></text:p>
        </text:list-item>
      </text:list>
      <text:p text:style-name="Text_20_body"><text:span text:style-name="Emphasis">Tagy: <text:a xlink:type="simple" xlink:href="tag&amp;#62;dev a11y accessibility frontend html wcag ux" text:style-name="Internet_20_link" text:visited-style-name="Visited_20_Internet_20_Link">tag&gt;dev a11y accessibility frontend html wcag ux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38:44</meta:creation-date>
    <dc:creator>Generated</dc:creator>
    <dc:date>2026-04-10T10::38:44</dc:date>
    <dc:language>en-US</dc:language>
    <meta:editing-cycles>1</meta:editing-cycles>
    <meta:editing-duration>PT0S</meta:editing-duration>
    <dc:title>a11y</dc:title>
  </office:meta>
</office:document-meta>
</file>