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g"/><text:bookmark-start text:name="__RefHeading___technologie_5g_1"/><text:bookmark-start text:name="technologie_5g"/>Technologie 5G<text:bookmark-end text:name="__RefHeading___technologie_5g_1"/><text:bookmark-end text:name="technologie_5g"/></text:h>
      <text:p text:style-name="Text_20_body"><text:span text:style-name="Strong_20_Emphasis">5G</text:span> je nejnovější globální bezdrátový standard po sítích 1G, 2G, 3G a 4G. Je navržen tak, aby poskytoval vyšší špičkové rychlosti přenosu dat v řádu Gbps, ultra nízkou latenci, masivní kapacitu sítě a konzistentnější uživatelskou zkušenost.</text:p>
      <text:h text:style-name="Heading_20_2" text:outline-level="2"><text:bookmark-start text:name="__RefHeading___klicove_technicke_parametry_2"/><text:bookmark-start text:name="klicove_technicke_parametry"/>1. Klíčové technické parametry<text:bookmark-end text:name="__RefHeading___klicove_technicke_parametry_2"/><text:bookmark-end text:name="klicove_technicke_parametry"/></text:h>
      <text:p text:style-name="Text_20_body">Rozdíl mezi 4G a 5G není jen v rychlosti, ale v celkové efektivitě sítě:</text:p>
      <text:list text:style-name="List_20_1" text:continue-numbering="false">
        <text:list-item>
          <text:p text:style-name="List_20_1_Content_First"> <text:span text:style-name="Strong_20_Emphasis">Rychlost:</text:span> Teoretické maximum až <text:span text:style-name="Strong_20_Emphasis">20 Gbps</text:span> (v praxi stovky Mbps až jednotky Gbps).</text:p>
        </text:list-item>
        <text:list-item>
          <text:p text:style-name="List_20_1_Content"> <text:span text:style-name="Strong_20_Emphasis">Latence:</text:span> Snížení odezvy na <text:span text:style-name="Strong_20_Emphasis">1 až 5 milisekund</text:span> (klíčové pro autonomní řízení a chirurgii na dálku).</text:p>
        </text:list-item>
        <text:list-item>
          <text:p text:style-name="List_20_1_Content"> <text:span text:style-name="Strong_20_Emphasis">Kapacita:</text:span> Schopnost připojit až <text:span text:style-name="Strong_20_Emphasis">1 milion zařízení na 1 km²</text:span> (10x více než 4G).</text:p>
        </text:list-item>
        <text:list-item>
          <text:p text:style-name="List_20_1_Content_Last"> <text:span text:style-name="Strong_20_Emphasis">Spektrum:</text:span> Využití širšího rozsahu frekvencí, od nízkých pásem (pod 1 GHz) až po milimetrové vlny (mmWave, nad 24 GHz).</text:p>
        </text:list-item>
      </text:list>
      <text:p text:style-name="Text_20_body">—</text:p>
      <text:h text:style-name="Heading_20_2" text:outline-level="2"><text:bookmark-start text:name="__RefHeading___tri_pilire_5g_sluzeb_3"/><text:bookmark-start text:name="tri_pilire_5g_sluzeb"/>2. Tři pilíře 5G služeb<text:bookmark-end text:name="__RefHeading___tri_pilire_5g_sluzeb_3"/><text:bookmark-end text:name="tri_pilire_5g_sluzeb"/></text:h>
      <text:p text:style-name="Text_20_body">Mezinárodní telekomunikační unie (ITU) definuje tři hlavní oblasti využití 5G:</text:p>
      <text:h text:style-name="Heading_20_3" text:outline-level="3"><text:bookmark-start text:name="__RefHeading___embb_enhanced_mobile_broadband_4"/><text:bookmark-start text:name="embb_enhanced_mobile_broadband"/>eMBB (Enhanced Mobile Broadband)<text:bookmark-end text:name="__RefHeading___embb_enhanced_mobile_broadband_4"/><text:bookmark-end text:name="embb_enhanced_mobile_broadband"/></text:h>
      <text:p text:style-name="Text_20_body">Zaměřuje se na vysokorychlostní internet pro koncové uživatele. Umožňuje plynulé streamování 8K videa, cloudové hraní her a pohlcující virtuální/rozšířenou realitu (VR/AR).</text:p>
      <text:h text:style-name="Heading_20_3" text:outline-level="3"><text:bookmark-start text:name="__RefHeading___urllc_ultra-reliable_low_latency_communications_5"/><text:bookmark-start text:name="urllc_ultra-reliable_low_latency_communications"/>URLLC (Ultra-Reliable Low Latency Communications)<text:bookmark-end text:name="__RefHeading___urllc_ultra-reliable_low_latency_communications_5"/><text:bookmark-end text:name="urllc_ultra-reliable_low_latency_communications"/></text:h>
      <text:p text:style-name="Text_20_body">Kritické komunikace, kde záleží na každé milisekundě.</text:p>
      <text:list text:style-name="List_20_1" text:continue-numbering="false">
        <text:list-item>
          <text:p text:style-name="List_20_1_Content_First"> <text:span text:style-name="Strong_20_Emphasis">Autonomní vozidla:</text:span> Komunikace mezi auty a infrastrukturou (V2X).</text:p>
        </text:list-item>
        <text:list-item>
          <text:p text:style-name="List_20_1_Content_Last"> <text:span text:style-name="Strong_20_Emphasis">Průmysl 4.0:</text:span> Bezdrátové řízení robotů v továrnách v reálném čase.</text:p>
        </text:list-item>
      </text:list>
      <text:h text:style-name="Heading_20_3" text:outline-level="3"><text:bookmark-start text:name="__RefHeading___mmtc_massive_machine_type_communications_6"/><text:bookmark-start text:name="mmtc_massive_machine_type_communications"/>mMTC (Massive Machine Type Communications)<text:bookmark-end text:name="__RefHeading___mmtc_massive_machine_type_communications_6"/><text:bookmark-end text:name="mmtc_massive_machine_type_communications"/></text:h>
      <text:p text:style-name="Text_20_body">Podpora pro internet věcí (IoT). Umožňuje levné připojení obrovského množství senzorů s dlouhou výdrží baterie (např. chytrá města, chytré zemědělství).</text:p>
      <text:p text:style-name="Text_20_body">—</text:p>
      <text:h text:style-name="Heading_20_2" text:outline-level="2"><text:bookmark-start text:name="__RefHeading___jak_5g_fungujeinovativni_technologie_7"/><text:bookmark-start text:name="jak_5g_fungujeinovativni_technologie"/>3. Jak 5G funguje: Inovativní technologie<text:bookmark-end text:name="__RefHeading___jak_5g_fungujeinovativni_technologie_7"/><text:bookmark-end text:name="jak_5g_fungujeinovativni_technologie"/></text:h>
      <text:p text:style-name="Text_20_body">5G využívá několik nových technologií pro dosažení svých cílů:</text:p>
      <text:list text:style-name="List_20_1" text:continue-numbering="false">
        <text:list-item>
          <text:p text:style-name="List_20_1_Content_First"> <text:span text:style-name="Strong_20_Emphasis">Millimeter Waves (mmWave):</text:span> Použití velmi vysokých frekvencí, které přenášejí obrovské množství dat, ale mají krátký dosah a obtížně prostupují překážkami.</text:p>
        </text:list-item>
        <text:list-item>
          <text:p text:style-name="List_20_1_Content"> <text:span text:style-name="Strong_20_Emphasis">Small Cells:</text:span> Místo velkých vysílačů využívá 5G síť malých základnových stanic rozmístěných hustěji v městské zástavbě.</text:p>
        </text:list-item>
        <text:list-item>
          <text:p text:style-name="List_20_1_Content"> <text:span text:style-name="Strong_20_Emphasis">Massive MIMO:</text:span> Anténní systémy s desítkami prvků, které umožňují obsloužit mnoho uživatelů současně bez vzájemného rušení.</text:p>
        </text:list-item>
        <text:list-item>
          <text:p text:style-name="List_20_1_Content"> <text:span text:style-name="Strong_20_Emphasis">Beamforming:</text:span> Směrování signálu přímo ke konkrétnímu uživateli namísto vysílání do všech směrů.</text:p>
        </text:list-item>
        <text:list-item>
          <text:p text:style-name="List_20_1_Content_Last"> <text:span text:style-name="Strong_20_Emphasis">Network Slicing:</text:span> Možnost vytvořit v rámci jedné fyzické sítě několik „virtuálních řezů“ s různými parametry (např. jeden řez pro kritickou záchrannou službu s garantovanou prioritou a druhý pro běžný internet).</text:p>
        </text:list-item>
      </text:list>
      <text:p text:style-name="Text_20_body">—</text:p>
      <text:h text:style-name="Heading_20_2" text:outline-level="2"><text:bookmark-start text:name="__RefHeading___architekturansa_vs._sa_8"/><text:bookmark-start text:name="architekturansa_vs._sa"/>4. Architektura: NSA vs. SA<text:bookmark-end text:name="__RefHeading___architekturansa_vs._sa_8"/><text:bookmark-end text:name="architekturansa_vs._sa"/></text:h>
      <text:p text:style-name="Text_20_body">Nasazení 5G probíhá ve dvou fázích:</text:p>
      <text:list text:style-name="List_20_1" text:continue-numbering="false">
        <text:list-item>
          <text:p text:style-name="List_20_1_Content_First"> <text:span text:style-name="Strong_20_Emphasis">Non-Standalone (NSA):</text:span> 5G rádio využívá stávající 4G jádro sítě. Slouží k rychlému navýšení kapacity, ale nevyužívá plný potenciál latence.</text:p>
        </text:list-item>
        <text:list-item>
          <text:p text:style-name="List_20_1_Content_Last"> <text:span text:style-name="Strong_20_Emphasis">Standalone (SA):</text:span> Čistě 5G síť s novým 5G jádrem. Umožňuje pokročilé funkce jako network slicing a ultra nízkou latenci.</text:p>
        </text:list-item>
      </text:list>
      <text:p text:style-name="Text_20_body">—</text:p>
      <text:h text:style-name="Heading_20_2" text:outline-level="2"><text:bookmark-start text:name="__RefHeading___prinosy_a_vyzvy_9"/><text:bookmark-start text:name="prinosy_a_vyzvy"/>5. Přínosy a výzvy<text:bookmark-end text:name="__RefHeading___prinosy_a_vyzvy_9"/><text:bookmark-end text:name="prinosy_a_vyzv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řínosy </text:p>
          </table:table-cell>
          <table:table-cell office:value-type="string" table:style-name="tableheader">
            <text:p text:style-name="Table_20_Heading"> Výzvy </text:p>
          </table:table-cell>
        </table:table-row>
        <table:table-row>
          <table:table-cell office:value-type="string" table:style-name="tablecell">
            <text:p text:style-name="tablealignleft"> Digitální transformace průmyslu. </text:p>
          </table:table-cell>
          <table:table-cell office:value-type="string" table:style-name="tablecell">
            <text:p text:style-name="tablealignleft"> Vysoké náklady na výstavbu husté sítě. </text:p>
          </table:table-cell>
        </table:table-row>
        <table:table-row>
          <table:table-cell office:value-type="string" table:style-name="tablecell">
            <text:p text:style-name="tablealignleft"> Rozvoj chytrých měst (Smart Cities). </text:p>
          </table:table-cell>
          <table:table-cell office:value-type="string" table:style-name="tablecell">
            <text:p text:style-name="tablealignleft"> Nutnost výměny koncových zařízení. </text:p>
          </table:table-cell>
        </table:table-row>
        <table:table-row>
          <table:table-cell office:value-type="string" table:style-name="tablecell">
            <text:p text:style-name="tablealignleft"> Lepší konektivita v přeplněných oblastech. </text:p>
          </table:table-cell>
          <table:table-cell office:value-type="string" table:style-name="tablecell">
            <text:p text:style-name="tablealignleft"> Bezpečnostní rizika spojená s kritickou infrastrukturou. </text:p>
          </table:table-cell>
        </table:table-row>
      </table:table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net:iot" text:style-name="Internet_20_link" text:visited-style-name="Visited_20_Internet_20_Link">Internet věcí (IoT)</text:a></text:p>
        </text:list-item>
        <text:list-item>
          <text:p text:style-name="List_20_1_Content"> <text:a xlink:type="simple" xlink:href="https://www.serviceit.cz/doku.php?id=it:net:osi_model" text:style-name="Internet_20_link" text:visited-style-name="Visited_20_Internet_20_Link">Síťové protokoly a mobilní sítě</text:a></text:p>
        </text:list-item>
        <text:list-item>
          <text:p text:style-name="List_20_1_Content_Last"> <text:a xlink:type="simple" xlink:href="https://www.serviceit.cz/doku.php?id=it:net:cloud" text:style-name="Internet_20_link" text:visited-style-name="Visited_20_Internet_20_Link">Cloud computing a Edge Computing</text:a></text:p>
        </text:list-item>
      </text:list>
      <text:p text:style-name="Text_20_body"><text:span text:style-name="Emphasis">Tagy: <text:a xlink:type="simple" xlink:href="tag&amp;#62;network 5g mobile iot mbroadband latency mmwave" text:style-name="Internet_20_link" text:visited-style-name="Visited_20_Internet_20_Link">tag&gt;network 5g mobile iot mbroadband latency mmwav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23</meta:creation-date>
    <dc:creator>Generated</dc:creator>
    <dc:date>2026-06-13T10::34:23</dc:date>
    <dc:language>en-US</dc:language>
    <meta:editing-cycles>1</meta:editing-cycles>
    <meta:editing-duration>PT0S</meta:editing-duration>
    <dc:title>5g</dc:title>
  </office:meta>
</office:document-meta>
</file>