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g"/><text:bookmark-start text:name="__RefHeading___g_4._generace_mobilnich_siti_1"/><text:bookmark-start text:name="g_4._generace_mobilnich_siti"/>4G (4. generace mobilních sítí)<text:bookmark-end text:name="__RefHeading___g_4._generace_mobilnich_siti_1"/><text:bookmark-end text:name="g_4._generace_mobilnich_siti"/></text:h>
      <text:p text:style-name="Text_20_body"><text:span text:style-name="Strong_20_Emphasis">4G</text:span> je generace mobilních technologií, která přinesla zásadní zlom v používání chytrých telefonů. Zatímco 3G umožnilo základní prohlížení webu, 4G bylo od počátku navrženo pro <text:span text:style-name="Strong_20_Emphasis">vysokorychlostní mobilní širokopásmový přístup</text:span>.</text:p>
      <text:p text:style-name="Text_20_body">Hlavním požadavkem na sítě 4G (podle specifikace IMT-Advanced) byla schopnost dosahovat rychlostí až <text:span text:style-name="Strong_20_Emphasis">100 Mbps</text:span> v pohybu a až <text:span text:style-name="Strong_20_Emphasis">1 Gbps</text:span> při stání/chůzi, spolu s nízkou odezvou (<text:a xlink:type="simple" xlink:href="https://www.serviceit.cz/doku.php?id=latence" text:style-name="Internet_20_link" text:visited-style-name="Visited_20_Internet_20_Link">latencí</text:a>).</text:p>
      <text:p text:style-name="Horizontal_20_Line"/>
      <text:h text:style-name="Heading_20_1" text:outline-level="1"><text:bookmark-start text:name="__RefHeading___klicove_technologie_4g_2"/><text:bookmark-start text:name="klicove_technologie_4g"/>Klíčové technologie 4G<text:bookmark-end text:name="__RefHeading___klicove_technologie_4g_2"/><text:bookmark-end text:name="klicove_technologie_4g"/></text:h>
      <text:p text:style-name="Text_20_body">Sítě 4G stojí na několika technologických pilířích:</text:p>
      <text:list text:style-name="List_20_1" text:continue-numbering="false">
        <text:list-item>
          <text:p text:style-name="List_20_1_Content_First"> <text:span text:style-name="Strong_20_Emphasis">Celoplošné IP řešení:</text:span> Na rozdíl od předchozích generací, které měly oddělené okruhy pro hlas a data, 4G přenáší vše (včetně hlasu přes <text:span text:style-name="Strong_20_Emphasis">VoLTE</text:span>) jako datové pakety.</text:p>
        </text:list-item>
        <text:list-item>
          <text:p text:style-name="List_20_1_Content"> <text:span text:style-name="Strong_20_Emphasis">Spektrální efektivita:</text:span> Díky modulaci <text:span text:style-name="Strong_20_Emphasis">OFDM</text:span> dokáže 4G přenést mnohem více dat na stejném množství rádiových frekvencí než 3G.</text:p>
        </text:list-item>
        <text:list-item>
          <text:p text:style-name="List_20_1_Content_Last"> <text:span text:style-name="Strong_20_Emphasis">Carrier Aggregation (Spojování pásem):</text:span> Klíčová funkce <text:span text:style-name="Strong_20_Emphasis">LTE-Advanced</text:span>, která umožňuje telefonu stahovat data přes více frekvenčních pásem současně (např. 800 MHz + 1800 MHz), čímž se násobí výsledná rychlost.</text:p>
        </text:list-item>
      </text:list>
      <text:p text:style-name="Horizontal_20_Line"/>
      <text:h text:style-name="Heading_20_1" text:outline-level="1"><text:bookmark-start text:name="__RefHeading___rozdil_mezi_4g_a_lte_3"/><text:bookmark-start text:name="rozdil_mezi_4g_a_lte"/>Rozdíl mezi 4G a LTE<text:bookmark-end text:name="__RefHeading___rozdil_mezi_4g_a_lte_3"/><text:bookmark-end text:name="rozdil_mezi_4g_a_lte"/></text:h>
      <text:p text:style-name="Text_20_body">V marketingu se tyto pojmy často zaměňují, ale existuje mezi nimi drobný rozdíl:</text:p>
      <text:list text:style-name="List_20_1" text:continue-numbering="false">
        <text:list-item>
          <text:p text:style-name="List_20_1_Content_First"> <text:span text:style-name="Strong_20_Emphasis">LTE:</text:span> Původní verze, která technicky nesplňovala všechny přísné cíle pro „4G“, ale byla mnohem rychlejší než 3G.</text:p>
        </text:list-item>
        <text:list-item>
          <text:p text:style-name="List_20_1_Content_Last"> <text:span text:style-name="Strong_20_Emphasis">4G (LTE-Advanced / LTE-A):</text:span> Skutečná 4. generace, která pomocí spojování pásem a 4×4 MIMO antén dosahuje rychlostí v řádech stovek Mbps. Dnes se na telefonech často zobrazuje jako ikona <text:span text:style-name="Strong_20_Emphasis">4G+</text:span> nebo <text:span text:style-name="Strong_20_Emphasis">LTE+</text:span>.</text:p>
        </text:list-item>
      </text:list>
      <text:p text:style-name="Horizontal_20_Line"/>
      <text:h text:style-name="Heading_20_1" text:outline-level="1"><text:bookmark-start text:name="__RefHeading___prinosy_pro_uzivatele_4"/><text:bookmark-start text:name="prinosy_pro_uzivatele"/>Přínosy pro uživatele<text:bookmark-end text:name="__RefHeading___prinosy_pro_uzivatele_4"/><text:bookmark-end text:name="prinosy_pro_uzivat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liv 4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deo</text:span> </text:p>
          </table:table-cell>
          <table:table-cell office:value-type="string" table:style-name="tablecell">
            <text:p text:style-name="tablealignleft"> Umožnilo plynulé streamování v Full HD a 4K (YouTube, Netflix) bez sek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ry</text:span> </text:p>
          </table:table-cell>
          <table:table-cell office:value-type="string" table:style-name="tablecell">
            <text:p text:style-name="tablealignleft"> Nízká latence (odezva) pod 30 ms dovolila hrát online akční hry i na cestá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áce</text:span> </text:p>
          </table:table-cell>
          <table:table-cell office:value-type="string" table:style-name="tablecell">
            <text:p text:style-name="tablealignleft"> Stabilní připojení umožnilo plnohodnotný Home Office, videokonference a práci s velkými soubory v clou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osystém</text:span> </text:p>
          </table:table-cell>
          <table:table-cell office:value-type="string" table:style-name="tablecell">
            <text:p text:style-name="tablealignleft"> Vznik služeb založených na okamžité odezvě (Uber, sdílená kola, okamžitá navigace). </text:p>
          </table:table-cell>
        </table:table-row>
      </table:table>
      <text:p text:style-name="Horizontal_20_Line"/>
      <text:h text:style-name="Heading_20_1" text:outline-level="1"><text:bookmark-start text:name="__RefHeading___srovnani_rychlosti_realny_provoz_5"/><text:bookmark-start text:name="srovnani_rychlosti_realny_provoz"/>Srovnání rychlostí (reálný provoz)<text:bookmark-end text:name="__RefHeading___srovnani_rychlosti_realny_provoz_5"/><text:bookmark-end text:name="srovnani_rychlosti_realny_provoz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Generace </text:p>
          </table:table-cell>
          <table:table-cell office:value-type="string" table:style-name="tablecell">
            <text:p text:style-name="tablealignleft"> Typická rychlost </text:p>
          </table:table-cell>
          <table:table-cell office:value-type="string" table:style-name="tablecell">
            <text:p text:style-name="tablealignleft"> Doba stažení 1 GB souboru </text:p>
          </table:table-cell>
        </table:table-row>
        <table:table-row>
          <table:table-cell office:value-type="string" table:style-name="tablecell">
            <text:p text:style-name="tablealignleft"> 3G (HSPA+) </text:p>
          </table:table-cell>
          <table:table-cell office:value-type="string" table:style-name="tablecell">
            <text:p text:style-name="tablealignleft"> 5–10 Mbps </text:p>
          </table:table-cell>
          <table:table-cell office:value-type="string" table:style-name="tablecell">
            <text:p text:style-name="tablealignleft"> cca 15–25 min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G (LTE)</text:span> </text:p>
          </table:table-cell>
          <table:table-cell office:value-type="string" table:style-name="tablecell">
            <text:p text:style-name="tablealignleft"> <text:span text:style-name="Strong_20_Emphasis">20–100 Mbps</text:span> </text:p>
          </table:table-cell>
          <table:table-cell office:value-type="string" table:style-name="tablecell">
            <text:p text:style-name="tablealignleft"> <text:span text:style-name="Strong_20_Emphasis">cca 2–5 minut</text:span> </text:p>
          </table:table-cell>
        </table:table-row>
        <table:table-row>
          <table:table-cell office:value-type="string" table:style-name="tablecell">
            <text:p text:style-name="tablealignleft"> 4G+ (LTE-A) </text:p>
          </table:table-cell>
          <table:table-cell office:value-type="string" table:style-name="tablecell">
            <text:p text:style-name="tablealignleft"> 150–300 Mbps </text:p>
          </table:table-cell>
          <table:table-cell office:value-type="string" table:style-name="tablecell">
            <text:p text:style-name="tablealignleft"> pod 1 minutu </text:p>
          </table:table-cell>
        </table:table-row>
      </table:table>
      <text:p text:style-name="Horizontal_20_Line"/>
      <text:h text:style-name="Heading_20_1" text:outline-level="1"><text:bookmark-start text:name="__RefHeading___budoucnost_4g_v_ere_5g_6"/><text:bookmark-start text:name="budoucnost_4g_v_ere_5g"/>Budoucnost 4G v éře 5G<text:bookmark-end text:name="__RefHeading___budoucnost_4g_v_ere_5g_6"/><text:bookmark-end text:name="budoucnost_4g_v_ere_5g"/></text:h>
      <text:p text:style-name="Text_20_body">I po nástupu <text:a xlink:type="simple" xlink:href="https://www.serviceit.cz/doku.php?id=5g" text:style-name="Internet_20_link" text:visited-style-name="Visited_20_Internet_20_Link">5G</text:a> zůstává 4G páteří mobilních sítí. Díky výbornému pokrytí slouží jako:</text:p>
      <text:p text:style-name="Preformatted_20_Text">1. **Základní vrstva:** Tam, kde není signál 5G, telefon automaticky a plynule přejde na 4G.<text:line-break/>2. **Kotevní bod:** Mnohé rané 5G sítě (NSA - Non-Standalone) využívají 4G síť k řízení spojení, zatímco 5G slouží pouze pro extra rychlý přenos dat.</text:p>
      <text:p text:style-name="Horizontal_20_Line"/>
      <text:p text:style-name="Text_20_body"><text:span text:style-name="Emphasis">Související pojmy: LTE, LTE-Advanced, 5G, VoLTE, Latence, MIMO, Carrier Aggreg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39</meta:creation-date>
    <dc:creator>Generated</dc:creator>
    <dc:date>2026-06-13T10::34:39</dc:date>
    <dc:language>en-US</dc:language>
    <meta:editing-cycles>1</meta:editing-cycles>
    <meta:editing-duration>PT0S</meta:editing-duration>
    <dc:title>4g</dc:title>
  </office:meta>
</office:document-meta>
</file>