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gl"/><text:bookmark-start text:name="__RefHeading___gldruha_generace_programovacich_jazyku_1"/><text:bookmark-start text:name="gldruha_generace_programovacich_jazyku"/>2GL: Druhá generace programovacích jazyků<text:bookmark-end text:name="__RefHeading___gldruha_generace_programovacich_jazyku_1"/><text:bookmark-end text:name="gldruha_generace_programovacich_jazyku"/></text:h>
      <text:p text:style-name="Text_20_body"><text:span text:style-name="Strong_20_Emphasis">2GL</text:span> (Second-Generation Language) označuje jazyky symbolických instrukcí, známé především pod souhrnným názvem <text:span text:style-name="Strong_20_Emphasis">Asembler</text:span> (Assembly Language). Tato generace představuje první krok od čistě binárního kódu k textovému zápisu, který je srozumitelný pro člověka.</text:p>
      <text:p text:style-name="Text_20_body">Stále se jedná o <text:span text:style-name="Strong_20_Emphasis">nízkoúrovňový jazyk</text:span> (low-level language), což znamená, že je úzce spjat s architekturou konkrétního procesoru.</text:p>
      <text:h text:style-name="Heading_20_2" text:outline-level="2"><text:bookmark-start text:name="__RefHeading___charakteristika_2gl_2"/><text:bookmark-start text:name="charakteristika_2gl"/>1. Charakteristika 2GL<text:bookmark-end text:name="__RefHeading___charakteristika_2gl_2"/><text:bookmark-end text:name="charakteristika_2gl"/></text:h>
      <text:p text:style-name="Text_20_body">Na rozdíl od první generace (<text:a xlink:type="simple" xlink:href="https://www.serviceit.cz/doku.php?id=it:lang:1gl" text:style-name="Internet_20_link" text:visited-style-name="Visited_20_Internet_20_Link">1GL</text:a>), kde se používaly nuly a jedničky, zavádí 2GL tzv. <text:span text:style-name="Strong_20_Emphasis">mnemotechnické pomůcky</text:span> (zkratky).</text:p>
      <text:list text:style-name="List_20_1" text:continue-numbering="false">
        <text:list-item>
          <text:p text:style-name="List_20_1_Content_First"> <text:span text:style-name="Strong_20_Emphasis">Mnemotechnické kódy:</text:span> Místo binárního kódu „01101101“ píše programátor zkratku jako ADD, MOV, SUB nebo JMP.</text:p>
        </text:list-item>
        <text:list-item>
          <text:p text:style-name="List_20_1_Content"> <text:span text:style-name="Strong_20_Emphasis">Symbolické adresy:</text:span> Programátor nemusí znát přesnou číselnou adresu v paměti, ale může používat názvy (např. proměnné).</text:p>
        </text:list-item>
        <text:list-item>
          <text:p text:style-name="List_20_1_Content"> <text:span text:style-name="Strong_20_Emphasis">Asembler (Překladač):</text:span> Program napsaný v 2GL musí být převeden do 1GL pomocí speciálního programu zvaného <text:span text:style-name="Strong_20_Emphasis">asembler</text:span>.</text:p>
        </text:list-item>
        <text:list-item>
          <text:p text:style-name="List_20_1_Content_Last"> <text:span text:style-name="Strong_20_Emphasis">Závislost na hardwaru:</text:span> Kód je stále psán pro konkrétní instrukční sadu (např. x86, ARM). Kód pro jeden procesor nebude fungovat na jiném.</text:p>
        </text:list-item>
      </text:list>
      <text:h text:style-name="Heading_20_2" text:outline-level="2"><text:bookmark-start text:name="__RefHeading___ukazka_kodu_x86_assembly_3"/><text:bookmark-start text:name="ukazka_kodu_x86_assembly"/>2. Ukázka kódu (x86 Assembly)<text:bookmark-end text:name="__RefHeading___ukazka_kodu_x86_assembly_3"/><text:bookmark-end text:name="ukazka_kodu_x86_assembly"/></text:h>
      <text:p text:style-name="Text_20_body">Typický program v asembleru vypadá jako posloupnost instrukcí pro manipulaci s registry procesoru:</text:p>
      <text:p text:style-name="Preformatted_20_Text">MOV AL, 61h<text:s text:c="4"/>; Načti hexadecimální hodnotu 61 do registru AL<text:line-break/>ADD AL, 1<text:s text:c="6"/>; Přičti 1 k hodnotě v registru AL<text:line-break/>RET<text:s text:c="12"/>; Návrat z funkce</text:p>
      <text:h text:style-name="Heading_20_2" text:outline-level="2"><text:bookmark-start text:name="__RefHeading___vyhody_a_nevyhody_4"/><text:bookmark-start text:name="vyhody_a_nevyhody"/>3. Výhody a nevýhody<text:bookmark-end text:name="__RefHeading___vyhody_a_nevyhody_4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soký výkon:</text:span> Kód je téměř stejně rychlý jako strojový kód. </text:p>
          </table:table-cell>
          <table:table-cell office:value-type="string" table:style-name="tablecell">
            <text:p text:style-name="tablealignleft"> <text:span text:style-name="Strong_20_Emphasis">Nízká čitelnost:</text:span> I jednoduché operace vyžadují mnoho řádků kó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mý přístup k HW:</text:span> Ideální pro ovladače a nízkoúrovňové systémy. </text:p>
          </table:table-cell>
          <table:table-cell office:value-type="string" table:style-name="tablecell">
            <text:p text:style-name="tablealignleft"> <text:span text:style-name="Strong_20_Emphasis">Žádná přenositelnost:</text:span> Program je vázán na konkrétní hardwa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lá velikost:</text:span> Výsledný program zabírá minimum paměti. </text:p>
          </table:table-cell>
          <table:table-cell office:value-type="string" table:style-name="tablecell">
            <text:p text:style-name="tablealignleft"> <text:span text:style-name="Strong_20_Emphasis">Složitý vývoj:</text:span> Programátor musí detailně znát architekturu CPU. </text:p>
          </table:table-cell>
        </table:table-row>
      </table:table>
      <text:h text:style-name="Heading_20_2" text:outline-level="2"><text:bookmark-start text:name="__RefHeading___soucasne_vyuziti_5"/><text:bookmark-start text:name="soucasne_vyuziti"/>4. Současné využití<text:bookmark-end text:name="__RefHeading___soucasne_vyuziti_5"/><text:bookmark-end text:name="soucasne_vyuziti"/></text:h>
      <text:p text:style-name="Text_20_body">I když byla 2GL nahrazena vyššími jazyky (<text:a xlink:type="simple" xlink:href="https://www.serviceit.cz/doku.php?id=it:lang:3gl" text:style-name="Internet_20_link" text:visited-style-name="Visited_20_Internet_20_Link">3GL</text:a>), dodnes se používá v těchto oblastech:</text:p>
      <text:list text:style-name="List_20_1" text:continue-numbering="false">
        <text:list-item>
          <text:p text:style-name="List_20_1_Content_First"> <text:span text:style-name="Strong_20_Emphasis">Embedded systémy:</text:span> Programování mikrokontrolérů (pračky, automobily).</text:p>
        </text:list-item>
        <text:list-item>
          <text:p text:style-name="List_20_1_Content"> <text:span text:style-name="Strong_20_Emphasis">Ovladače hardwaru:</text:span> Tam, kde je vyžadována maximální rychlost a kontrola.</text:p>
        </text:list-item>
        <text:list-item>
          <text:p text:style-name="List_20_1_Content"> <text:span text:style-name="Strong_20_Emphasis">Jádra operačních systémů:</text:span> Kritické části systému, které komunikují s CPU.</text:p>
        </text:list-item>
        <text:list-item>
          <text:p text:style-name="List_20_1_Content_Last"> <text:span text:style-name="Strong_20_Emphasis">Reverzní inženýrství:</text:span> Analýza malwaru nebo uzavřeného softwaru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lang:1gl" text:style-name="Internet_20_link" text:visited-style-name="Visited_20_Internet_20_Link">1GL: Strojový kód</text:a></text:p>
        </text:list-item>
        <text:list-item>
          <text:p text:style-name="List_20_1_Content"> <text:a xlink:type="simple" xlink:href="https://www.serviceit.cz/doku.php?id=it:lang:3gl" text:style-name="Internet_20_link" text:visited-style-name="Visited_20_Internet_20_Link">3GL: Vyšší programovací jazyky</text:a></text:p>
        </text:list-item>
        <text:list-item>
          <text:p text:style-name="List_20_1_Content_Last"> <text:a xlink:type="simple" xlink:href="https://www.serviceit.cz/doku.php?id=it:hw:registers" text:style-name="Internet_20_link" text:visited-style-name="Visited_20_Internet_20_Link">Registry procesoru</text:a></text:p>
        </text:list-item>
      </text:list>
      <text:p text:style-name="Text_20_body"><text:span text:style-name="Emphasis">Tagy: <text:a xlink:type="simple" xlink:href="tag&amp;#62;historie programming_languages 2GL assembly low-level" text:style-name="Internet_20_link" text:visited-style-name="Visited_20_Internet_20_Link">tag&gt;historie programming_languages 2GL assembly low-leve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02</meta:creation-date>
    <dc:creator>Generated</dc:creator>
    <dc:date>2026-08-06T03::51:02</dc:date>
    <dc:language>en-US</dc:language>
    <meta:editing-cycles>1</meta:editing-cycles>
    <meta:editing-duration>PT0S</meta:editing-duration>
    <dc:title>2gl</dc:title>
  </office:meta>
</office:document-meta>
</file>