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fa"/><text:bookmark-start text:name="__RefHeading___fa_two-factor_authentication_1"/><text:bookmark-start text:name="fa_two-factor_authentication"/>2FA (Two-Factor Authentication)<text:bookmark-end text:name="__RefHeading___fa_two-factor_authentication_1"/><text:bookmark-end text:name="fa_two-factor_authentication"/></text:h>
      <text:p text:style-name="Text_20_body"><text:span text:style-name="Strong_20_Emphasis">Dvoufázové ověření</text:span> (2FA) přidává k tradičnímu přihlašování pomocí jména a hesla další vrstvu zabezpečení. Zatímco heslo představuje to, co <text:span text:style-name="Strong_20_Emphasis">znáte</text:span>, druhý faktor představuje to, co <text:span text:style-name="Strong_20_Emphasis">máte</text:span> nebo čím <text:span text:style-name="Strong_20_Emphasis">jste</text:span>.</text:p>
      <text:p text:style-name="Text_20_body">Tato metoda řeší problém slabých nebo uniklých hesel, která jsou dnes nejčastější příčinou úniků dat a napadení účtů.</text:p>
      <text:p text:style-name="Horizontal_20_Line"/>
      <text:h text:style-name="Heading_20_1" text:outline-level="1"><text:bookmark-start text:name="__RefHeading___tri_pilire_autentizace_2"/><text:bookmark-start text:name="tri_pilire_autentizace"/>Tři pilíře autentizace<text:bookmark-end text:name="__RefHeading___tri_pilire_autentizace_2"/><text:bookmark-end text:name="tri_pilire_autentizace"/></text:h>
      <text:p text:style-name="Text_20_body">2FA kombinuje faktory z těchto tří kategorií:</text:p>
      <text:p text:style-name="Preformatted_20_Text">1. **Znalost (Knowledge):** Něco, co uživatel zná (heslo, PIN, gesto, odpověď na kontrolní otázku).<text:line-break/>2. **Vlastnictví (Possession):** Něco, co uživatel má (chytrý telefon, hardwarový klíč, bezpečnostní token, čipová karta).<text:line-break/>3. **Inherence (Biometrika):** Něco, čím uživatel je (otisk prstu, sken obličeje, oční sítnice).</text:p>
      <text:p text:style-name="Horizontal_20_Line"/>
      <text:h text:style-name="Heading_20_1" text:outline-level="1"><text:bookmark-start text:name="__RefHeading___bezne_metody_2fa_v_praxi_3"/><text:bookmark-start text:name="bezne_metody_2fa_v_praxi"/>Běžné metody 2FA v praxi<text:bookmark-end text:name="__RefHeading___bezne_metody_2fa_v_praxi_3"/><text:bookmark-end text:name="bezne_metody_2fa_v_prax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Bezpeč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S kódy</text:span> </text:p>
          </table:table-cell>
          <table:table-cell office:value-type="string" table:style-name="tablecell">
            <text:p text:style-name="tablealignleft"> Přijde vám kód v textové zprávě. </text:p>
          </table:table-cell>
          <table:table-cell office:value-type="string" table:style-name="tablecell">
            <text:p text:style-name="tablealignleft"> Nízká (riziko SIM swapping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enticator aplikace</text:span> </text:p>
          </table:table-cell>
          <table:table-cell office:value-type="string" table:style-name="tablecell">
            <text:p text:style-name="tablealignleft"> Generování časově omezených kódů (TOTP) jako Google Authenticator nebo Microsoft Authenticator. </text:p>
          </table:table-cell>
          <table:table-cell office:value-type="string" table:style-name="tablecell">
            <text:p text:style-name="tablealignleft"> Střední až vysok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sh notifikace</text:span> </text:p>
          </table:table-cell>
          <table:table-cell office:value-type="string" table:style-name="tablecell">
            <text:p text:style-name="tablealignleft"> Na mobilu jen potvrdíte tlačítko „Ano, jsem to já“. </text:p>
          </table:table-cell>
          <table:table-cell office:value-type="string" table:style-name="tablecell">
            <text:p text:style-name="tablealignleft"> Vysoká a velmi pohodl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ové klíče</text:span> </text:p>
          </table:table-cell>
          <table:table-cell office:value-type="string" table:style-name="tablecell">
            <text:p text:style-name="tablealignleft"> Fyzické zařízení (např. YubiKey), které vložíte do USB portu nebo přiložíte přes NFC. </text:p>
          </table:table-cell>
          <table:table-cell office:value-type="string" table:style-name="tablecell">
            <text:p text:style-name="tablealignleft"> Maximální (odolné proti phishingu). </text:p>
          </table:table-cell>
        </table:table-row>
      </table:table>
      <text:p text:style-name="Horizontal_20_Line"/>
      <text:h text:style-name="Heading_20_1" text:outline-level="1"><text:bookmark-start text:name="__RefHeading___proc_je_2fa_nezbytne_4"/><text:bookmark-start text:name="proc_je_2fa_nezbytne"/>Proč je 2FA nezbytné?<text:bookmark-end text:name="__RefHeading___proc_je_2fa_nezbytne_4"/><text:bookmark-end text:name="proc_je_2fa_nezbytne"/></text:h>
      <text:p text:style-name="Text_20_body">Většina uživatelů používá stejná nebo jednoduchá hesla. Útočníci je získávají pomocí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man-in-the-middle" text:style-name="Internet_20_link" text:visited-style-name="Visited_20_Internet_20_Link">Phishingu</text:a>:</text:span> Podvržená stránka, která z vás heslo vyláká.</text:p>
        </text:list-item>
        <text:list-item>
          <text:p text:style-name="List_20_1_Content"> <text:span text:style-name="Strong_20_Emphasis">Úniků dat:</text:span> Heslo unikne ze špatně zabezpečeného serveru.</text:p>
        </text:list-item>
        <text:list-item>
          <text:p text:style-name="List_20_1_Content_Last"> <text:span text:style-name="Strong_20_Emphasis">Brute Force:</text:span> Automatizované zkoušení milionů kombinací hesel.</text:p>
        </text:list-item>
      </text:list>
      <text:p text:style-name="Text_20_body">S aktivním 2FA je útočníkovi heslo k ničemu, protože by musel fyzicky vlastnit i váš telefon nebo mít váš otisk prstu.</text:p>
      <text:p text:style-name="Horizontal_20_Line"/>
      <text:h text:style-name="Heading_20_1" text:outline-level="1"><text:bookmark-start text:name="__RefHeading___mfa_vs._2fa_5"/><text:bookmark-start text:name="mfa_vs._2fa"/>MFA vs. 2FA<text:bookmark-end text:name="__RefHeading___mfa_vs._2fa_5"/><text:bookmark-end text:name="mfa_vs._2fa"/></text:h>
      <text:p text:style-name="Text_20_body">Často se setkáte i s pojmem <text:span text:style-name="Strong_20_Emphasis">MFA</text:span> (Multi-Factor Authentication). Rozdíl je prostý:</text:p>
      <text:list text:style-name="List_20_1" text:continue-numbering="false">
        <text:list-item>
          <text:p text:style-name="List_20_1_Content_First"> <text:span text:style-name="Strong_20_Emphasis">2FA</text:span> vyžaduje právě <text:span text:style-name="Strong_20_Emphasis">dva</text:span> faktory.</text:p>
        </text:list-item>
        <text:list-item>
          <text:p text:style-name="List_20_1_Content_Last"> <text:span text:style-name="Strong_20_Emphasis">MFA</text:span> vyžaduje <text:span text:style-name="Strong_20_Emphasis">dva nebo více</text:span> faktorů (např. heslo + kód z mobilu + otisk prstu). Každé 2FA je MFA, ale ne každé MFA je 2FA.</text:p>
        </text:list-item>
      </text:list>
      <text:p text:style-name="Horizontal_20_Line"/>
      <text:h text:style-name="Heading_20_1" text:outline-level="1"><text:bookmark-start text:name="__RefHeading___rizika_2fa_6"/><text:bookmark-start text:name="rizika_2fa"/>Rizika 2FA<text:bookmark-end text:name="__RefHeading___rizika_2fa_6"/><text:bookmark-end text:name="rizika_2fa"/></text:h>
      <text:p text:style-name="Text_20_body">I tato metoda má svá úskalí:</text:p>
      <text:list text:style-name="List_20_1" text:continue-numbering="false">
        <text:list-item>
          <text:p text:style-name="List_20_1_Content_First"> <text:span text:style-name="Strong_20_Emphasis">Ztráta zařízení:</text:span> Pokud ztratíte telefon a nemáte záložní kódy, můžete se trvale zamknout ze svého účtu.</text:p>
        </text:list-item>
        <text:list-item>
          <text:p text:style-name="List_20_1_Content_Last"> <text:span text:style-name="Strong_20_Emphasis">Únava z notifikací (MFA Fatigue):</text:span> Útočník vám posílá stovky notifikací k potvrzení, dokud se nespletete a omylem nepotvrdíte přístup.</text:p>
        </text:list-item>
      </text:list>
      <text:p text:style-name="Horizontal_20_Line"/>
      <text:p text:style-name="Text_20_body"><text:span text:style-name="Emphasis">Související pojmy: Heslo, Biometrika, Phishing, Man-in-the-Middle, Šifrování, YubiKey, SM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4:43</meta:creation-date>
    <dc:creator>Generated</dc:creator>
    <dc:date>2026-04-10T10::44:43</dc:date>
    <dc:language>en-US</dc:language>
    <meta:editing-cycles>1</meta:editing-cycles>
    <meta:editing-duration>PT0S</meta:editing-duration>
    <dc:title>2fa</dc:title>
  </office:meta>
</office:document-meta>
</file>