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gl"/><text:bookmark-start text:name="__RefHeading___glprvni_generace_programovacich_jazyku_1"/><text:bookmark-start text:name="glprvni_generace_programovacich_jazyku"/>1GL: První generace programovacích jazyků<text:bookmark-end text:name="__RefHeading___glprvni_generace_programovacich_jazyku_1"/><text:bookmark-end text:name="glprvni_generace_programovacich_jazyku"/></text:h>
      <text:p text:style-name="Text_20_body"><text:span text:style-name="Strong_20_Emphasis">1GL</text:span> (First-Generation Language) představuje <text:span text:style-name="Strong_20_Emphasis">strojový kód</text:span> (machine code). Je to jediný jazyk, kterému procesor počítače (CPU) rozumí přímo, bez nutnosti jakéhokoliv překladu či interpretace.</text:p>
      <text:p text:style-name="Text_20_body">Data i instrukce jsou v této generaci reprezentovány výhradně jako <text:span text:style-name="Strong_20_Emphasis">binární řetězce</text:span> (nuly a jedničky).</text:p>
      <text:h text:style-name="Heading_20_2" text:outline-level="2"><text:bookmark-start text:name="__RefHeading___charakteristika_1gl_2"/><text:bookmark-start text:name="charakteristika_1gl"/>1. Charakteristika 1GL<text:bookmark-end text:name="__RefHeading___charakteristika_1gl_2"/><text:bookmark-end text:name="charakteristika_1gl"/></text:h>
      <text:p text:style-name="Text_20_body">V éře 1GL neexistovaly žádné kompilátory ani interpretery. Programátor musel psát instrukce přímo pro konkrétní architekturu procesoru.</text:p>
      <text:list text:style-name="List_20_1" text:continue-numbering="false">
        <text:list-item>
          <text:p text:style-name="List_20_1_Content_First"> <text:span text:style-name="Strong_20_Emphasis">Binární reprezentace:</text:span> Vše je zapsáno jako sekvence  a .</text:p>
        </text:list-item>
        <text:list-item>
          <text:p text:style-name="List_20_1_Content"> <text:span text:style-name="Strong_20_Emphasis">Závislost na hardwaru:</text:span> Program napsaný pro jeden typ počítače nebylo možné spustit na jiném typu (např. kód pro ENIAC nebyl přenositelný).</text:p>
        </text:list-item>
        <text:list-item>
          <text:p text:style-name="List_20_1_Content_Last"> <text:span text:style-name="Strong_20_Emphasis">Přímé ovládání:</text:span> Programátor má absolutní kontrolu nad každým registrem a paměťovou adresou procesoru.</text:p>
        </text:list-item>
      </text:list>
      <text:h text:style-name="Heading_20_2" text:outline-level="2"><text:bookmark-start text:name="__RefHeading___ukazka_kodu_konceptualni_3"/><text:bookmark-start text:name="ukazka_kodu_konceptualni"/>2. Ukázka kódu (Konceptuální)<text:bookmark-end text:name="__RefHeading___ukazka_kodu_konceptualni_3"/><text:bookmark-end text:name="ukazka_kodu_konceptualni"/></text:h>
      <text:p text:style-name="Text_20_body">Zatímco ve vyšších jazycích napíšeme `x = 5 + 2`, v 1GL by instrukce pro procesor mohla vypadat takto:</text:p>
      <text:p text:style-name="Preformatted_20_Text">01101101 00000101 00000010</text:p>
      <text:list text:style-name="List_20_1" text:continue-numbering="false">
        <text:list-item>
          <text:p text:style-name="List_20_1_Content_First"> `01101101` – Operační kód (Opcode) pro instrukci „SČÍTEJ“.</text:p>
        </text:list-item>
        <text:list-item>
          <text:p text:style-name="List_20_1_Content"> `00000101` – První hodnota (5).</text:p>
        </text:list-item>
        <text:list-item>
          <text:p text:style-name="List_20_1_Content_Last"> `00000010` – Druhá hodnota (2).</text:p>
        </text:list-item>
      </text:list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rychlost:</text:span> Kód běží okamžitě bez prodlevy způsobené překladem. </text:p>
          </table:table-cell>
          <table:table-cell office:value-type="string" table:style-name="tablecell">
            <text:p text:style-name="tablealignleft"> <text:span text:style-name="Strong_20_Emphasis">Extrémní náročnost:</text:span> Člověk chybuje při zápisu dlouhých řad nul a jednič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ektivita:</text:span> Minimální nároky na paměť, protože kód obsahuje jen to nejnutnější. </text:p>
          </table:table-cell>
          <table:table-cell office:value-type="string" table:style-name="tablecell">
            <text:p text:style-name="tablealignleft"> <text:span text:style-name="Strong_20_Emphasis">Nulová přenositelnost:</text:span> Kód je vázán na konkrétní proces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rola:</text:span> Možnost využít specifické instrukce daného čipu. </text:p>
          </table:table-cell>
          <table:table-cell office:value-type="string" table:style-name="tablecell">
            <text:p text:style-name="tablealignleft"> <text:span text:style-name="Strong_20_Emphasis">Těžké ladění (Debugging):</text:span> Najít chybu v binárním kódu je téměř nemožné. </text:p>
          </table:table-cell>
        </table:table-row>
      </table:table>
      <text:h text:style-name="Heading_20_2" text:outline-level="2"><text:bookmark-start text:name="__RefHeading___historicky_kontext_5"/><text:bookmark-start text:name="historicky_kontext"/>4. Historický kontext<text:bookmark-end text:name="__RefHeading___historicky_kontext_5"/><text:bookmark-end text:name="historicky_kontext"/></text:h>
      <text:p text:style-name="Text_20_body">První generace byla dominantní v <text:span text:style-name="Strong_20_Emphasis">40. a počátkem 50. let 20. století</text:span>. Programátoři tehdy fyzicky přepínali spínače nebo používali děrné štítky, aby vložili binární instrukce do paměti počítače.</text:p>
      <text:h text:style-name="Heading_20_2" text:outline-level="2"><text:bookmark-start text:name="__RefHeading___evoluce_jazyku_6"/><text:bookmark-start text:name="evoluce_jazyku"/>5. Evoluce jazyků<text:bookmark-end text:name="__RefHeading___evoluce_jazyku_6"/><text:bookmark-end text:name="evoluce_jazyku"/></text:h>
      <text:p text:style-name="Text_20_body">1GL byla brzy nahrazena vyššími generacemi, které usnadnily lidem práci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:lang:2gl" text:style-name="Internet_20_link" text:visited-style-name="Visited_20_Internet_20_Link">2GL</text:a> (Assembly):</text:span> Nahradilo nuly a jedničky mnemotechnickými zkratkami (např. `ADD`, `MOV`).</text:p>
        </text:list-item>
        <text:list-item>
          <text:p text:style-name="List_20_1_Content_Last"> <text:span text:style-name="Strong_20_Emphasis"><text:a xlink:type="simple" xlink:href="https://www.serviceit.cz/doku.php?id=it:lang:3gl" text:style-name="Internet_20_link" text:visited-style-name="Visited_20_Internet_20_Link">3GL</text:a> (C, Java, Python):</text:span> Přiblížilo programování lidské řeči a matematice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cpu" text:style-name="Internet_20_link" text:visited-style-name="Visited_20_Internet_20_Link">Architektura procesoru</text:a></text:p>
        </text:list-item>
        <text:list-item>
          <text:p text:style-name="List_20_1_Content"> <text:a xlink:type="simple" xlink:href="https://www.serviceit.cz/doku.php?id=it:lang:2gl" text:style-name="Internet_20_link" text:visited-style-name="Visited_20_Internet_20_Link">Assembly Language (Druhá generace)</text:a></text:p>
        </text:list-item>
        <text:list-item>
          <text:p text:style-name="List_20_1_Content_Last"> <text:a xlink:type="simple" xlink:href="https://www.serviceit.cz/doku.php?id=it:math:binary" text:style-name="Internet_20_link" text:visited-style-name="Visited_20_Internet_20_Link">Binární soustava</text:a></text:p>
        </text:list-item>
      </text:list>
      <text:p text:style-name="Text_20_body"><text:span text:style-name="Emphasis">Tagy: <text:a xlink:type="simple" xlink:href="tag&amp;#62;historie programming_languages 1GL machine_code computer_science" text:style-name="Internet_20_link" text:visited-style-name="Visited_20_Internet_20_Link">tag&gt;historie programming_languages 1GL machine_code computer_sci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9</meta:creation-date>
    <dc:creator>Generated</dc:creator>
    <dc:date>2026-06-13T10::34:29</dc:date>
    <dc:language>en-US</dc:language>
    <meta:editing-cycles>1</meta:editing-cycles>
    <meta:editing-duration>PT0S</meta:editing-duration>
    <dc:title>1gl</dc:title>
  </office:meta>
</office:document-meta>
</file>