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-rtt"/><text:bookmark-start text:name="__RefHeading___rtt_one_round_trip_time_1"/><text:bookmark-start text:name="rtt_one_round_trip_time"/>1-RTT (One Round Trip Time)<text:bookmark-end text:name="__RefHeading___rtt_one_round_trip_time_1"/><text:bookmark-end text:name="rtt_one_round_trip_time"/></text:h>
      <text:p text:style-name="Text_20_body"><text:span text:style-name="Strong_20_Emphasis">1-RTT</text:span> je termín používaný v síťové komunikaci k popisu latence při navazování spojení. Označuje situaci, kdy klient a server potřebují pouze <text:span text:style-name="Strong_20_Emphasis">jeden kompletní cyklus</text:span> (jeden dotaz a jednu odpověď), aby se dohodli na šifrovacích klíčích a mohli začít posílat užitečná data (HTTP data).</text:p>
      <text:p text:style-name="Text_20_body">Toto vylepšení přinesl protokol <text:span text:style-name="Strong_20_Emphasis">TLS 1.3</text:span> a představuje zásadní zrychlení oproti staršímu TLS 1.2.</text:p>
      <text:h text:style-name="Heading_20_2" text:outline-level="2"><text:bookmark-start text:name="__RefHeading___srovnani_latence_pri_navazovani_spojeni_2"/><text:bookmark-start text:name="srovnani_latence_pri_navazovani_spojeni"/>Srovnání latence při navazování spojení<text:bookmark-end text:name="__RefHeading___srovnani_latence_pri_navazovani_spojeni_2"/><text:bookmark-end text:name="srovnani_latence_pri_navazovani_spojeni"/></text:h>
      <text:p text:style-name="Text_20_body">Doba navázání spojení (handshake) se výrazně liší podle verze protokolu:</text:p>
      <text:h text:style-name="Heading_20_3" text:outline-level="3"><text:bookmark-start text:name="__RefHeading___tls_1.2_2-rtt_3"/><text:bookmark-start text:name="tls_1.2_2-rtt"/>TLS 1.2 (2-RTT)<text:bookmark-end text:name="__RefHeading___tls_1.2_2-rtt_3"/><text:bookmark-end text:name="tls_1.2_2-rtt"/></text:h>
      <text:p text:style-name="Text_20_body">Ve starší verzi musel proběhnout handshake ve dvou krocích:</text:p>
      <text:p text:style-name="Preformatted_20_Text">1. **RTT 1:** Výměna informací o schopnostech a algoritmech (Client Hello / Server Hello).<text:line-break/>2. **RTT 2:** Výměna klíčů a potvrzení šifrování.</text:p>
      <text:p text:style-name="Text_20_body">Teprve po druhém cyklu mohl klient poslat např. požadavek na zobrazení stránky.</text:p>
      <text:h text:style-name="Heading_20_3" text:outline-level="3"><text:bookmark-start text:name="__RefHeading___tls_1.3_1-rtt_4"/><text:bookmark-start text:name="tls_1.3_1-rtt"/>TLS 1.3 (1-RTT)<text:bookmark-end text:name="__RefHeading___tls_1.3_1-rtt_4"/><text:bookmark-end text:name="tls_1.3_1-rtt"/></text:h>
      <text:p text:style-name="Text_20_body">V nové verzi klient <text:span text:style-name="Strong_20_Emphasis">předpokládá</text:span> nejmodernější sadu šifer a posílá svůj podíl pro výměnu klíčů (Key Share) hned v první zprávě.</text:p>
      <text:p text:style-name="Preformatted_20_Text">1. **RTT 1:** Klient pošle nabídku i klíče -&gt; Server odpoví svými klíči a certifikátem.</text:p>
      <text:p text:style-name="Text_20_body">Ihned poté (v rámci téhož cyklu) může následovat přenos šifrovaných dat.</text:p>
      <text:h text:style-name="Heading_20_2" text:outline-level="2"><text:bookmark-start text:name="__RefHeading___proc_je_1-rtt_dulezite_5"/><text:bookmark-start text:name="proc_je_1-rtt_dulezite"/>Proč je 1-RTT důležité?<text:bookmark-end text:name="__RefHeading___proc_je_1-rtt_dulezite_5"/><text:bookmark-end text:name="proc_je_1-rtt_dulezite"/></text:h>
      <text:list text:style-name="List_20_1" text:continue-numbering="false">
        <text:list-item>
          <text:p text:style-name="List_20_1_Content_First"> <text:span text:style-name="Strong_20_Emphasis">Rychlost načítání:</text:span> Snižuje viditelnou latenci při prvním přístupu na web, což je kritické zejména pro mobilní sítě s vysokou odezvou (ping).</text:p>
        </text:list-item>
        <text:list-item>
          <text:p text:style-name="List_20_1_Content"> <text:span text:style-name="Strong_20_Emphasis">Uživatelská zkušenost:</text:span> Čas „Time to First Byte“ (TTFB) je díky 1-RTT mnohem nižší.</text:p>
        </text:list-item>
        <text:list-item>
          <text:p text:style-name="List_20_1_Content_Last"> <text:span text:style-name="Strong_20_Emphasis">Efektivita:</text:span> Méně zpráv v síti znamená menší režii pro síťová zařízení.</text:p>
        </text:list-item>
      </text:list>
      <text:h text:style-name="Heading_20_2" text:outline-level="2"><text:bookmark-start text:name="__RefHeading___extremni_pripad0-rtt_zero_round_trip_time_6"/><text:bookmark-start text:name="extremni_pripad0-rtt_zero_round_trip_time"/>Extrémní případ: 0-RTT (Zero Round Trip Time)<text:bookmark-end text:name="__RefHeading___extremni_pripad0-rtt_zero_round_trip_time_6"/><text:bookmark-end text:name="extremni_pripad0-rtt_zero_round_trip_time"/></text:h>
      <text:p text:style-name="Text_20_body">TLS 1.3 podporuje také režim <text:span text:style-name="Strong_20_Emphasis">0-RTT</text:span> (také známý jako <text:span text:style-name="Strong_20_Emphasis">TLS Resumption</text:span>). Pokud se klient k danému serveru již dříve připojil:</text:p>
      <text:list text:style-name="List_20_1" text:continue-numbering="false">
        <text:list-item>
          <text:p text:style-name="List_20_1_Content_First"> Klient může poslat šifrovaná data (např. HTTP GET) hned v <text:span text:style-name="Strong_20_Emphasis">prvním paketu</text:span>, aniž by čekal na jakoukoliv odpověď ze serveru.</text:p>
        </text:list-item>
        <text:list-item>
          <text:p text:style-name="List_20_1_Content_Last"> <text:span text:style-name="Strong_20_Emphasis">Riziko:</text:span> Tento režim je náchylný k tzv. <text:span text:style-name="Emphasis">Replay Attacks</text:span> (útokům opakováním), proto se používá jen pro specifické typy požadavků.</text:p>
        </text:list-item>
      </text:list>
      <text:h text:style-name="Heading_20_2" text:outline-level="2"><text:bookmark-start text:name="__RefHeading___srovnani_v_tabulce_7"/><text:bookmark-start text:name="srovnani_v_tabulce"/>Srovnání v tabulce<text:bookmark-end text:name="__RefHeading___srovnani_v_tabulce_7"/><text:bookmark-end text:name="srovnani_v_tabul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Počet RTT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TCP Handshake </text:p>
          </table:table-cell>
          <table:table-cell office:value-type="string" table:style-name="tablecell">
            <text:p text:style-name="tablealignleft"> 1 RTT </text:p>
          </table:table-cell>
          <table:table-cell office:value-type="string" table:style-name="tablecell">
            <text:p text:style-name="tablealignleft"> Základní navázání spojení (SYN/AC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2</text:span> </text:p>
          </table:table-cell>
          <table:table-cell office:value-type="string" table:style-name="tablecell">
            <text:p text:style-name="tablealignleft"> <text:span text:style-name="Strong_20_Emphasis">2 RTT</text:span> </text:p>
          </table:table-cell>
          <table:table-cell office:value-type="string" table:style-name="tablecell">
            <text:p text:style-name="tablealignleft"> Pomalé, mnoho zpráv tam a zpě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3</text:span> </text:p>
          </table:table-cell>
          <table:table-cell office:value-type="string" table:style-name="tablecell">
            <text:p text:style-name="tablealignleft"> <text:span text:style-name="Strong_20_Emphasis">1 RTT</text:span> </text:p>
          </table:table-cell>
          <table:table-cell office:value-type="string" table:style-name="tablecell">
            <text:p text:style-name="tablealignleft"> Moderní standard, rychlý a bezpeč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IC / HTTP/3</text:span> </text:p>
          </table:table-cell>
          <table:table-cell office:value-type="string" table:style-name="tablecell">
            <text:p text:style-name="tablealignleft"> <text:span text:style-name="Strong_20_Emphasis">0-1 RTT</text:span> </text:p>
          </table:table-cell>
          <table:table-cell office:value-type="string" table:style-name="tablecell">
            <text:p text:style-name="tablealignleft"> Spojuje TCP a TLS handshake do jednoho krok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ři komunikaci se serverem na druhém konci světa (latence např. 200 ms) znamená rozdíl mezi 2-RTT a 1-RTT úsporu celých 200 ms jen při samotném připojování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https-tls" text:style-name="Internet_20_link" text:visited-style-name="Visited_20_Internet_20_Link">HTTPS/TLS</text:a>, <text:a xlink:type="simple" xlink:href="https://www.serviceit.cz/doku.php?id=tcp" text:style-name="Internet_20_link" text:visited-style-name="Visited_20_Internet_20_Link">TCP Protocol</text:a>, <text:a xlink:type="simple" xlink:href="https://www.serviceit.cz/doku.php?id=latence" text:style-name="Internet_20_link" text:visited-style-name="Visited_20_Internet_20_Link">Síťová lat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01</meta:creation-date>
    <dc:creator>Generated</dc:creator>
    <dc:date>2026-06-13T10::39:01</dc:date>
    <dc:language>en-US</dc:language>
    <meta:editing-cycles>1</meta:editing-cycles>
    <meta:editing-duration>PT0S</meta:editing-duration>
    <dc:title>1-rtt</dc:title>
  </office:meta>
</office:document-meta>
</file>